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officeooo:paragraph-rsid="00186bb7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86bb7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6" style:family="paragraph" style:parent-style-name="Bez_20_odstępów" style:list-style-name="L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odstępów" style:list-style-name="L1">
      <style:paragraph-properties fo:line-height="150%"/>
    </style:style>
    <style:style style:name="P8" style:family="paragraph" style:parent-style-name="Bez_20_odstępów" style:list-style-name="L1">
      <style:paragraph-properties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Bez_20_odstępów" style:list-style-name="L1">
      <style:paragraph-properties fo:line-height="150%"/>
      <style:text-properties style:font-name="Times New Roman" fo:font-size="12pt" officeooo:rsid="0016969d" officeooo:paragraph-rsid="0016969d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Bez_20_odstępów" style:list-style-name="L1">
      <style:paragraph-properties fo:line-height="150%"/>
      <style:text-properties style:font-name="Times New Roman" fo:font-size="12pt" officeooo:rsid="001bbff0" officeooo:paragraph-rsid="001bbff0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Bez_20_odstępów" style:list-style-name="L2">
      <style:paragraph-properties fo:line-height="15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3" style:family="paragraph" style:parent-style-name="Bez_20_odstępów" style:list-style-name="L2">
      <style:paragraph-properties fo:line-height="150%"/>
      <style:text-properties fo:color="#000000" loext:opacity="100%" style:font-name="Times New Roman" fo:font-size="12pt" officeooo:rsid="001bbff0" officeooo:paragraph-rsid="001bbff0" style:font-size-asian="12pt" style:font-name-complex="Times New Roman" style:font-size-complex="12pt"/>
    </style:style>
    <style:style style:name="P14" style:family="paragraph" style:parent-style-name="Bez_20_odstępów" style:list-style-name="L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16" style:family="paragraph" style:parent-style-name="Bez_20_odstępów" style:list-style-name="L3">
      <style:paragraph-properties fo:line-height="15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Bez_20_odstępów" style:list-style-name="L3">
      <style:paragraph-properties fo:line-height="150%"/>
      <style:text-properties fo:color="#000000" loext:opacity="100%" style:font-name="Times New Roman" fo:font-size="12pt" officeooo:rsid="0016969d" officeooo:paragraph-rsid="0016969d" style:font-size-asian="12pt" style:font-name-complex="Times New Roman" style:font-size-complex="12pt"/>
    </style:style>
    <style:style style:name="P18" style:family="paragraph" style:parent-style-name="Bez_20_odstępów" style:list-style-name="L3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Bez_20_odstępów">
      <style:paragraph-properties fo:margin-left="1.27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Bez_20_odstępów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211a4" style:font-size-asian="12pt" style:font-name-complex="Times New Roman" style:font-size-complex="12pt"/>
    </style:style>
    <style:style style:name="P21" style:family="paragraph" style:parent-style-name="Bez_20_odstępów">
      <style:paragraph-properties fo:margin-left="1.27cm" fo:margin-right="0cm" fo:line-height="150%" fo:text-indent="0cm" style:auto-text-indent="false">
        <style:tab-stops/>
      </style:paragraph-properties>
      <style:text-properties style:font-name="Times New Roman" fo:font-size="12pt" officeooo:paragraph-rsid="001211a4" style:font-size-asian="12pt" style:font-name-complex="Times New Roman" style:font-size-complex="12pt"/>
    </style:style>
    <style:style style:name="P22" style:family="paragraph" style:parent-style-name="Bez_20_odstępów" style:list-style-name="L4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Bez_20_odstępów" style:list-style-name="L4">
      <style:paragraph-properties fo:line-height="150%"/>
    </style:style>
    <style:style style:name="P24" style:family="paragraph" style:parent-style-name="Bez_20_odstępów" style:list-style-name="L4">
      <style:paragraph-properties fo:line-height="150%"/>
      <style:text-properties fo:color="#000000" loext:opacity="100%" style:font-name="Times New Roman" fo:font-size="12pt" officeooo:paragraph-rsid="00131943" style:font-size-asian="12pt" style:font-name-complex="Times New Roman" style:font-size-complex="12pt"/>
    </style:style>
    <style:style style:name="P25" style:family="paragraph" style:parent-style-name="Bez_20_odstępów" style:list-style-name="L4">
      <style:paragraph-properties fo:line-height="15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6" style:family="paragraph" style:parent-style-name="Bez_20_odstępów" style:list-style-name="L5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13efc7"/>
    </style:style>
    <style:style style:name="T2" style:family="text">
      <style:text-properties officeooo:rsid="001bbff0"/>
    </style:style>
    <style:style style:name="T3" style:family="text">
      <style:text-properties officeooo:rsid="0016969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officeooo:rsid="001211a4"/>
    </style:style>
    <style:style style:name="T7" style:family="text">
      <style:text-properties officeooo:rsid="0016f993"/>
    </style:style>
    <style:style style:name="T8" style:family="text">
      <style:text-properties fo:color="#000000" loext:opacity="100%"/>
    </style:style>
    <style:style style:name="T9" style:family="text">
      <style:text-properties officeooo:rsid="00186bb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<text:span text:style-name="T1">fotograficznego, </text:span></text:p>
      <text:p text:style-name="P2">plastyczno-technicznego dla dzieci w wieku przedszkolnym</text:p>
      <text:p text:style-name="P3">„<text:span text:style-name="T2">Osowski zakątek</text:span><text:span text:style-name="T1">”</text:span></text:p>
      <text:p text:style-name="P4"/>
      <text:p text:style-name="P5">§ I. Cele konkursu</text:p>
      <text:list text:style-name="L1">
        <text:list-item>
          <text:p text:style-name="P6">Rozwijanie umiejętności plastycznych, <text:span text:style-name="T3">fotograficznych</text:span> oraz kreatywności dzieci.</text:p>
        </text:list-item>
        <text:list-item>
          <text:p text:style-name="P7"><text:span text:style-name="Domyślna_20_czcionka_20_akapitu"><text:span text:style-name="T4">W</text:span></text:span><text:span text:style-name="Domyślna_20_czcionka_20_akapitu"><text:span text:style-name="T5">drażanie do estetycznego wykonywania prac plastyczno – technicznych.</text:span></text:span></text:p>
        </text:list-item>
        <text:list-item>
          <text:p text:style-name="P8">Integracja dzieci i rodziców, czerpanie radości ze wspólnie spędzonych chwil podczas kreatywnych działań.</text:p>
        </text:list-item>
        <text:list-item>
          <text:p text:style-name="P9">Uwrażliwianie na piękno otaczającej nas przyrody.</text:p>
        </text:list-item>
        <text:list-item>
          <text:p text:style-name="P10">Budowanie świadomości piękna tkwiącego w naszej codziennej przestrzeni.</text:p>
        </text:list-item>
        <text:list-item>
          <text:p text:style-name="P6">Integracja placówek przedszkolnych i promocja w środowisku lo<text:span text:style-name="T2">kalnych</text:span>.</text:p>
        </text:list-item>
      </text:list>
      <text:p text:style-name="P11"/>
      <text:p text:style-name="P5">§ II. Informacje Ogólne</text:p>
      <text:list text:style-name="L2">
        <text:list-item>
          <text:p text:style-name="P12">Organizatorem konkursu jest Przedszkole nr 87, Gdańsk 80-299, ul. Komandorska 77.</text:p>
        </text:list-item>
        <text:list-item>
          <text:p text:style-name="P13">Termin nadsyłania prac konkursowych 15.05.2026r.</text:p>
        </text:list-item>
        <text:list-item>
          <text:p text:style-name="P12">Temat prac konkursowych brzmi: <text:s/>„<text:span text:style-name="T2">Osowski zakątek</text:span><text:span text:style-name="T3">”</text:span>.</text:p>
        </text:list-item>
        <text:list-item>
          <text:p text:style-name="P14">W konkursie mogą brać udział dzieci od 3 do 6 lat.</text:p>
        </text:list-item>
      </text:list>
      <text:p text:style-name="P11"/>
      <text:p text:style-name="P15">§ III. Warunki uczestnictwa w konkursie:</text:p>
      <text:list text:style-name="L3">
        <text:list-item>
          <text:p text:style-name="P16">Praca konkursowa ma być <text:span text:style-name="T3">kolażem czyli pracą artystyczną polegającą na tworzeniu kompozycji poprzez przyklejenie zdjęcia i dorysowaniu różnych elementów, które stworzą wspólną całość, przy użyciu kredek, pasteli lub farb.</text:span></text:p>
        </text:list-item>
        <text:list-item>
          <text:p text:style-name="P17">Format pracy A4.</text:p>
        </text:list-item>
        <text:list-item>
          <text:p text:style-name="P18">Prace przekazane na konkurs muszą być pracami wykonanymi samodzielnie przez dziecko pod <text:s/>kierunkiem rodzica.</text:p>
        </text:list-item>
        <text:list-item>
          <text:p text:style-name="P16">Organizatorzy nie odsyłają prac i zastrzegają sobie prawo do wykorzystania prac w celu promocji konkursu oraz przedszkola.</text:p>
        </text:list-item>
        <text:list-item>
          <text:p text:style-name="P16">Każde przedszkole może wytypować do udziału w konkursie maksymalnie <text:span text:style-name="T2">7</text:span> prac.</text:p>
        </text:list-item>
        <text:list-item>
          <text:p text:style-name="P18">Oceny prac dokona komisja powołana przez Organizatora Konkursu.</text:p>
          <text:p text:style-name="P18"/>
        </text:list-item>
        <text:list-item>
          <text:p text:style-name="P18"><text:soft-page-break/>Każda praca powinna być opatrzona metryczką (naklejoną na odwrocie pracy):</text:p>
        </text:list-item>
      </text:list>
      <text:p text:style-name="P19">imię i nazwisko, wiek autora, nazwę przedszkola, adres przedszkola, adres mailowy do przedszkola <text:span text:style-name="T6">i</text:span> nr telefonu do przedszkola.</text:p>
      <text:list text:continue-numbering="true" text:style-name="L3">
        <text:list-item>
          <text:p text:style-name="P18">Warunkiem uczestnictwa w konkursie jest dostarczenie przez przedszkole karty zgłoszeniowej (załącznik nr 1 do Regulaminu).</text:p>
        </text:list-item>
        <text:list-item>
          <text:p text:style-name="P18">Prace należy nadesłać lub dostarczyć do <text:span text:style-name="T2">15</text:span>.05.202<text:span text:style-name="T2">6</text:span> r. (decyduje data doręczenia) na adres:</text:p>
        </text:list-item>
      </text:list>
      <text:p text:style-name="P20">Przedszkole nr 87</text:p>
      <text:p text:style-name="P20">Gdańsk 80-299, ul. Komandorska 77, </text:p>
      <text:p text:style-name="P20">z dopiskiem „konkurs <text:span text:style-name="T3">fotograficzny</text:span>”</text:p>
      <text:p text:style-name="P21">Prace dostarczone w późniejszym terminie nie będą brały udziału w konkursie.</text:p>
      <text:p text:style-name="P11"/>
      <text:p text:style-name="P5">§ IV. Wyniki konkursu i nagrody:</text:p>
      <text:list text:style-name="L4">
        <text:list-item>
          <text:p text:style-name="P22">Komisja powołana przez Organizatora Konkursu wyłoni spośród przekazanych prac laureatów konkursu w dniu <text:span text:style-name="T2">22</text:span>.0<text:span text:style-name="T7">5</text:span>.202<text:span text:style-name="T2">6</text:span> r.</text:p>
        </text:list-item>
        <text:list-item>
          <text:p text:style-name="P22">Kryteria oceny prac: samodzielność wykonania pracy, pomysłowość, walory estetyczne.</text:p>
        </text:list-item>
        <text:list-item>
          <text:p text:style-name="P23"><text:span text:style-name="Domyślna_20_czcionka_20_akapitu"><text:span text:style-name="T4">Ogłoszenie wyników nastąpi na stronie internetowej: </text:span></text:span><text:a xlink:type="simple" xlink:href="https://p87.edu.gdansk.pl/pl" office:target-frame-name="_top" xlink:show="replace" text:style-name="Internet_20_link" text:visited-style-name="Visited_20_Internet_20_Link"><text:span text:style-name="Domyślna_20_czcionka_20_akapitu"><text:span text:style-name="T4">https://p87.edu.gdansk.pl/pl</text:span></text:span></text:a></text:p>
        </text:list-item>
        <text:list-item>
          <text:p text:style-name="P22">Wyłonieni w konkursie <text:span text:style-name="T7">fotograficznym</text:span> laureaci zostaną o tym fakcie powiadomieni <text:s/><text:span text:style-name="T8">telefonicznie lub drogą mailową.</text:span></text:p>
        </text:list-item>
        <text:list-item>
          <text:p text:style-name="P24">Autorzy nagrodzonych prac otrzymają dyplomy i nagrody. </text:p>
          <text:p text:style-name="P24">Nagrody <text:span text:style-name="T7">będą do odebrania u Organizatora Konkursu, </text:span><text:span text:style-name="T9">w </text:span><text:span text:style-name="T7">Przedszkol</text:span><text:span text:style-name="T9">u</text:span><text:span text:style-name="T7"> nr 87 w Gdańsku.</text:span></text:p>
        </text:list-item>
        <text:list-item>
          <text:p text:style-name="P25">Decyzje komisji konkursowej są ostateczne i nie przysługuje od nich odwołanie.</text:p>
        </text:list-item>
        <text:list-item>
          <text:p text:style-name="P22"><text:span text:style-name="T8">Prace nie spełniające wymogów regulaminowych, nie będę brały udziału w konk</text:span>ursie.</text:p>
        </text:list-item>
        <text:list-item>
          <text:p text:style-name="P22">Dane osobowe uczestników pozyskane są wyłącznie do celów konkursu i nie będą udostępnione podmiotom trzecim.</text:p>
        </text:list-item>
      </text:list>
      <text:p text:style-name="P11"/>
      <text:p text:style-name="P5">§ V. Uwagi końcowe</text:p>
      <text:list text:style-name="L5">
        <text:list-item>
          <text:p text:style-name="P26">Wyniki konkursu zostaną opublikowane na stronie internetowej przedszkola.</text:p>
        </text:list-item>
        <text:list-item>
          <text:p text:style-name="P26">Laureaci zostaną poinformowani drogą mailową lub telefonicznie.</text:p>
        </text:list-item>
        <text:list-item>
          <text:p text:style-name="P26">Prace zgłoszone do konkursu nie będą zwracane autorom.</text:p>
        </text:list-item>
        <text:list-item>
          <text:p text:style-name="P26">Organizator nie odpowiada za zniszczenie prac w czasie ich przewoz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Edyta</meta:initial-creator>
    <meta:creation-date>2024-04-24T12:51:00Z</meta:creation-date>
    <dc:date>2026-04-16T07:26:55.765720000</dc:date>
    <meta:print-date>2024-04-24T12:50:00Z</meta:print-date>
    <meta:editing-cycles>12</meta:editing-cycles>
    <meta:editing-duration>PT47M33S</meta:editing-duration>
    <meta:document-statistic meta:table-count="0" meta:image-count="0" meta:object-count="0" meta:page-count="2" meta:paragraph-count="45" meta:word-count="444" meta:character-count="3206" meta:non-whitespace-character-count="2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konkursu%20Kolorowe%20wianki(1).odt/Normal"/>
  </office:meta>
</office:document-meta>
</file>