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86bb7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Bez_20_odstępów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Bez_20_odstępów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12pt" officeooo:paragraph-rsid="001211a4" style:font-size-asian="12pt" style:font-name-complex="Times New Roman" style:font-size-complex="12pt"/>
    </style:style>
    <style:style style:name="P6" style:family="paragraph" style:parent-style-name="Bez_20_odstępów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211a4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officeooo:paragraph-rsid="00186bb7" style:font-size-asian="18pt" style:font-weight-asian="bold" style:font-name-complex="Times New Roman" style:font-size-complex="18pt"/>
    </style:style>
    <style:style style:name="P11" style:family="paragraph" style:parent-style-name="Bez_20_odstępów" style:list-style-name="L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Bez_20_odstępów" style:list-style-name="L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Bez_20_odstępów" style:list-style-name="L3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Bez_20_odstępów" style:list-style-name="L4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Bez_20_odstępów" style:list-style-name="L5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 style:list-style-name="L1">
      <style:paragraph-properties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Bez_20_odstępów" style:list-style-name="L1">
      <style:paragraph-properties fo:line-height="150%"/>
      <style:text-properties style:font-name="Times New Roman" fo:font-size="12pt" officeooo:rsid="0016969d" officeooo:paragraph-rsid="0016969d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Bez_20_odstępów" style:list-style-name="L1">
      <style:paragraph-properties fo:line-height="150%"/>
    </style:style>
    <style:style style:name="P19" style:family="paragraph" style:parent-style-name="Bez_20_odstępów" style:list-style-name="L4">
      <style:paragraph-properties fo:line-height="150%"/>
    </style:style>
    <style:style style:name="P20" style:family="paragraph" style:parent-style-name="Bez_20_odstępów" style:list-style-name="L2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1" style:family="paragraph" style:parent-style-name="Bez_20_odstępów" style:list-style-name="L3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2" style:family="paragraph" style:parent-style-name="Bez_20_odstępów" style:list-style-name="L4">
      <style:paragraph-properties fo:line-height="150%"/>
      <style:text-properties fo:color="#000000" loext:opacity="100%" style:font-name="Times New Roman" fo:font-size="12pt" officeooo:paragraph-rsid="00131943" style:font-size-asian="12pt" style:font-name-complex="Times New Roman" style:font-size-complex="12pt"/>
    </style:style>
    <style:style style:name="P23" style:family="paragraph" style:parent-style-name="Bez_20_odstępów" style:list-style-name="L4">
      <style:paragraph-properties fo:line-height="150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4" style:family="paragraph" style:parent-style-name="Bez_20_odstępów" style:list-style-name="L3">
      <style:paragraph-properties fo:line-height="150%"/>
      <style:text-properties fo:color="#000000" loext:opacity="100%" style:font-name="Times New Roman" fo:font-size="12pt" officeooo:rsid="0016969d" officeooo:paragraph-rsid="0016969d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officeooo:rsid="001211a4"/>
    </style:style>
    <style:style style:name="T4" style:family="text">
      <style:text-properties officeooo:rsid="0013efc7"/>
    </style:style>
    <style:style style:name="T5" style:family="text">
      <style:text-properties officeooo:rsid="0016969d"/>
    </style:style>
    <style:style style:name="T6" style:family="text">
      <style:text-properties officeooo:rsid="0016f993"/>
    </style:style>
    <style:style style:name="T7" style:family="text">
      <style:text-properties fo:color="#000000" loext:opacity="100%"/>
    </style:style>
    <style:style style:name="T8" style:family="text">
      <style:text-properties officeooo:rsid="00186bb7"/>
    </style:style>
    <style:style style:name="T9" style:family="text">
      <style:text-properties officeooo:rsid="0019f471"/>
    </style:style>
    <style:style style:name="T10" style:family="text">
      <style:text-properties officeooo:rsid="001a33b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gulamin konkursu <text:span text:style-name="T4">fotograficznego, </text:span></text:p>
      <text:p text:style-name="P2">plastyczno-technicznego dla dzieci w wieku przedszkolnym</text:p>
      <text:p text:style-name="P1">„<text:span text:style-name="T4">Piękno przyrody w obrazie”</text:span></text:p>
      <text:p text:style-name="P1"/>
      <text:p text:style-name="P3"/>
      <text:p text:style-name="P7">§ I. Cele konkursu</text:p>
      <text:list text:style-name="L1">
        <text:list-item>
          <text:p text:style-name="P11">Rozwijanie umiejętności plastycznych, <text:span text:style-name="T5">fotograficznych</text:span> oraz kreatywności dzieci.</text:p>
        </text:list-item>
        <text:list-item>
          <text:p text:style-name="P18"><text:span text:style-name="Domyślna_20_czcionka_20_akapitu"><text:span text:style-name="T1">W</text:span></text:span><text:span text:style-name="Domyślna_20_czcionka_20_akapitu"><text:span text:style-name="T2">drażanie do estetycznego wykonywania prac plastyczno – technicznych.</text:span></text:span></text:p>
        </text:list-item>
        <text:list-item>
          <text:p text:style-name="P16">Integracja dzieci i rodziców, czerpanie radości ze wspólnie spędzonych chwil podczas kreatywnych działań.</text:p>
        </text:list-item>
        <text:list-item>
          <text:p text:style-name="P17">Uwrażliwianie na piękno otaczającej nas przyrody.</text:p>
        </text:list-item>
        <text:list-item>
          <text:p text:style-name="P11">Integracja placówek przedszkolnych i promocja w środowisku lokalnym.</text:p>
        </text:list-item>
      </text:list>
      <text:p text:style-name="P8"/>
      <text:p text:style-name="P7">§ II. Informacje Ogólne</text:p>
      <text:list text:style-name="L2">
        <text:list-item>
          <text:p text:style-name="P20">Organizatorem konkursu jest Przedszkole nr 87, Gdańsk 80-299, ul. Komandorska 77.</text:p>
        </text:list-item>
        <text:list-item>
          <text:p text:style-name="P20">Konkurs rozpoczyna się 25.04.202<text:span text:style-name="T3">5</text:span> r. i trwać będzie do <text:span text:style-name="T5">23</text:span>.05.202<text:span text:style-name="T3">5</text:span> r.</text:p>
        </text:list-item>
        <text:list-item>
          <text:p text:style-name="P20">Temat prac konkursowych brzmi: <text:s/>„<text:span text:style-name="T5">Piękno przyrody w obrazie”</text:span>.</text:p>
        </text:list-item>
        <text:list-item>
          <text:p text:style-name="P12">W konkursie mogą brać udział dzieci od 3 do 6 lat.</text:p>
        </text:list-item>
      </text:list>
      <text:p text:style-name="P8"/>
      <text:p text:style-name="P9">§ III. Warunki uczestnictwa w konkursie:</text:p>
      <text:list xml:id="list3795789090" text:style-name="L3">
        <text:list-item>
          <text:p text:style-name="P21">Praca konkursowa ma być <text:span text:style-name="T5">kolażem czyli pracą artystyczną polegającą na tworzeniu kompozycji poprzez przyklejenie zdjęcia </text:span><text:span text:style-name="T9">przedstawiającego piękno przyrody</text:span><text:span text:style-name="T5"> i dorysowaniu różnych elementów, które stworzą wspólną całość, przy użyciu kredek, pasteli lub farb.</text:span></text:p>
        </text:list-item>
        <text:list-item>
          <text:p text:style-name="P24">Format pracy A4.</text:p>
        </text:list-item>
        <text:list-item>
          <text:p text:style-name="P13">Prace przekazane na konkurs muszą być pracami wykonanymi samodzielnie przez dziecko pod <text:s/>kierunkiem rodzica.</text:p>
        </text:list-item>
        <text:list-item>
          <text:p text:style-name="P21">Organizatorzy nie odsyłają prac i zastrzegają sobie prawo do wykorzystania prac w celu promocji konkursu oraz przedszkola.</text:p>
        </text:list-item>
        <text:list-item>
          <text:p text:style-name="P21">Każde przedszkole może wytypować do udziału w konkursie maksymalnie 4 prace.</text:p>
        </text:list-item>
        <text:list-item>
          <text:p text:style-name="P13">Oceny prac dokona komisja powołana przez Organizatora Konkursu.</text:p>
          <text:p text:style-name="P13"><text:soft-page-break/></text:p>
        </text:list-item>
        <text:list-item>
          <text:p text:style-name="P13">Każda praca powinna być opatrzona metryczką (naklejoną na odwrocie pracy):</text:p>
        </text:list-item>
      </text:list>
      <text:p text:style-name="P4">imię i nazwisko, wiek autora, nazwę przedszkola, adres przedszkola, adres mailowy do przedszkola <text:span text:style-name="T3">i</text:span> nr telefonu do przedszkola.</text:p>
      <text:list xml:id="list132931515774687" text:continue-numbering="true" text:style-name="L3">
        <text:list-item>
          <text:p text:style-name="P13">Warunkiem uczestnictwa w konkursie jest dostarczenie przez przedszkole karty zgłoszeniowej (załącznik: <text:span text:style-name="T10">Formularz zgłoszenia do Konkursu „Piękno przyrody w obrazie</text:span>).</text:p>
        </text:list-item>
        <text:list-item>
          <text:p text:style-name="P13">Prace należy nadesłać lub dostarczyć do <text:span text:style-name="T5">23</text:span>.05.202<text:span text:style-name="T3">5</text:span> r. (decyduje data doręczenia) na adres:</text:p>
        </text:list-item>
      </text:list>
      <text:p text:style-name="P6">Przedszkole nr 87</text:p>
      <text:p text:style-name="P6">Gdańsk 80-299, ul. Komandorska 77, </text:p>
      <text:p text:style-name="P6">z dopiskiem „konkurs <text:span text:style-name="T5">fotograficzny</text:span>”</text:p>
      <text:p text:style-name="P5">Prace dostarczone w późniejszym terminie nie będą brały udziału w konkursie.</text:p>
      <text:p text:style-name="P8"/>
      <text:p text:style-name="P7">§ IV. Wyniki konkursu i nagrody:</text:p>
      <text:list text:style-name="L4">
        <text:list-item>
          <text:p text:style-name="P14">Komisja powołana przez Organizatora Konkursu wyłoni spośród przekazanych prac laureatów konkursu w dniu <text:span text:style-name="T6">30</text:span>.0<text:span text:style-name="T6">5</text:span>.202<text:span text:style-name="T3">5</text:span> r.</text:p>
        </text:list-item>
        <text:list-item>
          <text:p text:style-name="P14">Kryteria oceny prac: samodzielność wykonania pracy, pomysłowość, walory estetyczne.</text:p>
        </text:list-item>
        <text:list-item>
          <text:p text:style-name="P19"><text:span text:style-name="Domyślna_20_czcionka_20_akapitu"><text:span text:style-name="T1">Ogłoszenie wyników nastąpi na stronie internetowej: </text:span></text:span><text:a xlink:type="simple" xlink:href="https://p87.edu.gdansk.pl/pl" office:target-frame-name="_top" xlink:show="replace" text:style-name="Internet_20_link" text:visited-style-name="Visited_20_Internet_20_Link"><text:span text:style-name="Domyślna_20_czcionka_20_akapitu"><text:span text:style-name="T1">https://p87.edu.gdansk.pl/pl</text:span></text:span></text:a></text:p>
        </text:list-item>
        <text:list-item>
          <text:p text:style-name="P14">Wyłonieni w konkursie <text:span text:style-name="T6">fotograficznym</text:span> laureaci zostaną o tym fakcie powiadomieni <text:s/><text:span text:style-name="T7">telefonicznie lub drogą mailową.</text:span></text:p>
        </text:list-item>
        <text:list-item>
          <text:p text:style-name="P22">Autorzy nagrodzonych prac otrzymają dyplomy i nagrody. </text:p>
          <text:p text:style-name="P22">Nagrody <text:span text:style-name="T6">będą do odebrania u Organizatora Konkursu, </text:span><text:span text:style-name="T8">w </text:span><text:span text:style-name="T6">Przedszkol</text:span><text:span text:style-name="T8">u</text:span><text:span text:style-name="T6"> nr 87 w Gdańsku.</text:span></text:p>
        </text:list-item>
        <text:list-item>
          <text:p text:style-name="P23">Decyzje komisji konkursowej są ostateczne i nie przysługuje od nich odwołanie.</text:p>
        </text:list-item>
        <text:list-item>
          <text:p text:style-name="P14"><text:span text:style-name="T7">Prace nie spełniające wymogów regulaminowych, nie będę brały udziału w konk</text:span>ursie.</text:p>
        </text:list-item>
        <text:list-item>
          <text:p text:style-name="P14">Dane osobowe uczestników pozyskane są wyłącznie do celów konkursu i nie będą udostępnione podmiotom trzecim.</text:p>
        </text:list-item>
      </text:list>
      <text:p text:style-name="P8"/>
      <text:p text:style-name="P7">§ V. Uwagi końcowe</text:p>
      <text:list text:style-name="L5">
        <text:list-item>
          <text:p text:style-name="P15">Wyniki konkursu zostaną opublikowane na stronie internetowej przedszkola.</text:p>
        </text:list-item>
        <text:list-item>
          <text:p text:style-name="P15">Laureaci zostaną poinformowani drogą mailową lub telefonicznie.</text:p>
        </text:list-item>
        <text:list-item>
          <text:p text:style-name="P15"><text:soft-page-break/>Prace zgłoszone do konkursu nie będą zwracane autorom.</text:p>
        </text:list-item>
        <text:list-item>
          <text:p text:style-name="P15">Organizator nie odpowiada za zniszczenie prac w czasie ich przewoz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dyta</meta:initial-creator>
    <meta:creation-date>2024-04-24T12:51:00Z</meta:creation-date>
    <dc:date>2025-04-16T13:29:30.878000000</dc:date>
    <meta:print-date>2024-04-24T12:50:00Z</meta:print-date>
    <meta:editing-cycles>12</meta:editing-cycles>
    <meta:editing-duration>PT47M32S</meta:editing-duration>
    <meta:document-statistic meta:table-count="0" meta:image-count="0" meta:object-count="0" meta:page-count="3" meta:paragraph-count="44" meta:word-count="452" meta:character-count="3249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konkursu%20Kolorowe%20wianki(1).odt/Normal"/>
  </office:meta>
</office:document-meta>
</file>