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.247cm" style:contextual-spacing="false" fo:line-height="115%"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1295e8"/>
    </style:style>
    <style:style style:name="P3" style:family="paragraph" style:parent-style-name="Text_20_body">
      <style:paragraph-properties fo:text-align="center" style:justify-single-word="false"/>
      <style:text-properties fo:font-weight="bold" officeooo:paragraph-rsid="001295e8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 style:list-style-name="L2"/>
    <style:style style:name="P6" style:family="paragraph" style:parent-style-name="Text_20_body" style:list-style-name="L3">
      <style:paragraph-properties fo:text-align="justify" style:justify-single-word="false"/>
    </style:style>
    <style:style style:name="P7" style:family="paragraph" style:parent-style-name="Text_20_body" style:list-style-name="L4"/>
    <style:style style:name="P8" style:family="paragraph" style:parent-style-name="Text_20_body" style:list-style-name="L4">
      <style:paragraph-properties fo:text-align="justify" style:justify-single-word="false"/>
    </style:style>
    <style:style style:name="P9" style:family="paragraph" style:parent-style-name="Text_20_body" style:list-style-name="L4">
      <style:text-properties fo:font-weight="bold"/>
    </style:style>
    <style:style style:name="P10" style:family="paragraph" style:parent-style-name="Text_20_body" style:list-style-name="L5">
      <style:paragraph-properties fo:text-align="justify" style:justify-single-word="false"/>
    </style:style>
    <style:style style:name="P11" style:family="paragraph" style:parent-style-name="Text_20_body" style:list-style-name="L6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text-align="end" style:justify-single-word="false" fo:background-color="#ffffff"/>
      <style:text-properties officeooo:paragraph-rsid="001295e8"/>
    </style:style>
    <style:style style:name="P14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text-align="center" style:justify-single-word="false" fo:background-color="#ffffff"/>
      <style:text-properties style:font-name="Times New Roman" fo:font-size="12pt" style:text-underline-style="solid" style:text-underline-width="auto" style:text-underline-color="font-color" officeooo:paragraph-rsid="001295e8" style:font-size-asian="12pt" style:font-size-complex="12pt"/>
    </style:style>
    <style:style style:name="P15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text-align="center" style:justify-single-word="false" fo:background-color="#ffffff"/>
      <style:text-properties officeooo:paragraph-rsid="001295e8"/>
    </style:style>
    <style:style style:name="P16" style:family="paragraph" style:parent-style-name="List_20_Paragraph" style:list-style-name="WWNum8">
      <style:text-properties officeooo:paragraph-rsid="001295e8"/>
    </style:style>
    <style:style style:name="P17" style:family="paragraph" style:parent-style-name="List_20_Paragraph" style:list-style-name="WWNum8">
      <style:text-properties style:font-name="Times New Roman" fo:font-size="12pt" officeooo:paragraph-rsid="001295e8" style:font-size-asian="12pt" style:font-name-complex="Times New Roman1" style:font-size-complex="12pt"/>
    </style:style>
    <style:style style:name="P18" style:family="paragraph" style:parent-style-name="Standard">
      <style:text-properties style:font-name="Times New Roman" fo:font-size="12pt" officeooo:paragraph-rsid="001295e8" style:font-size-asian="12pt" style:font-name-complex="Times New Roman1" style:font-size-complex="12pt"/>
    </style:style>
    <style:style style:name="P19" style:family="paragraph" style:parent-style-name="List_20_Paragraph" style:list-style-name="WWNum10">
      <style:text-properties officeooo:paragraph-rsid="001295e8"/>
    </style:style>
    <style:style style:name="P20" style:family="paragraph" style:parent-style-name="List_20_Paragraph" style:list-style-name="WWNum10">
      <style:text-properties style:font-name="Times New Roman" fo:font-size="12pt" officeooo:rsid="00069848" officeooo:paragraph-rsid="001295e8" style:font-size-asian="12pt" style:font-name-complex="Times New Roman1" style:font-size-complex="12pt"/>
    </style:style>
    <style:style style:name="P21" style:family="paragraph" style:parent-style-name="Standard">
      <style:paragraph-properties fo:text-align="end" style:justify-single-word="false"/>
      <style:text-properties style:font-name="Times New Roman" officeooo:paragraph-rsid="001295e8" style:font-name-complex="Times New Roman1"/>
    </style:style>
    <style:style style:name="P22" style:family="paragraph" style:parent-style-name="Standard">
      <style:paragraph-properties fo:text-align="center" style:justify-single-word="false"/>
      <style:text-properties officeooo:paragraph-rsid="001295e8"/>
    </style:style>
    <style:style style:name="P23" style:family="paragraph" style:parent-style-name="Standard">
      <style:paragraph-properties fo:text-align="center" style:justify-single-word="false"/>
      <style:text-properties style:font-name="Times New Roman" officeooo:paragraph-rsid="001295e8" style:font-name-complex="Times New Roman1"/>
    </style:style>
    <style:style style:name="P24" style:family="paragraph" style:parent-style-name="Standard">
      <style:paragraph-properties fo:text-align="justify" style:justify-single-word="false" fo:text-indent="1.249cm" style:auto-text-indent="false" loext:word-spacing-minimum="75%" loext:word-spacing-maximum="133%"/>
      <style:text-properties officeooo:paragraph-rsid="001295e8"/>
    </style:style>
    <style:style style:name="T1" style:family="text">
      <style:text-properties fo:font-weight="bold"/>
    </style:style>
    <style:style style:name="T2" style:family="text">
      <style:text-properties fo:color="#212529" loext:opacity="100%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3" style:family="text">
      <style:text-properties fo:color="#212529" loext:opacity="100%" fo:font-weight="bold" style:font-name-asian="Times New Roman1" style:language-asian="pl" style:country-asian="PL" style:font-weight-asian="bold" style:font-name-complex="Times New Roman1"/>
    </style:style>
    <style:style style:name="T4" style:family="text">
      <style:text-properties fo:color="#212529" loext:opacity="100%" fo:font-weight="bold" style:font-name-asian="Times New Roman1" style:language-asian="pl" style:country-asian="PL" style:font-weight-asian="bold" style:font-name-complex="Times New Roman1" style:font-weight-complex="bold"/>
    </style:style>
    <style:style style:name="T5" style:family="text">
      <style:text-properties fo:color="#212529" loext:opacity="100%" fo:font-weight="bold" officeooo:rsid="00069848" style:font-name-asian="Times New Roman1" style:language-asian="pl" style:country-asian="PL" style:font-weight-asian="bold" style:font-name-complex="Times New Roman1" style:font-weight-complex="bold"/>
    </style:style>
    <style:style style:name="T6" style:family="text">
      <style:text-properties fo:color="#212529" loext:opacity="100%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069848" style:font-size-asian="12pt" style:font-name-complex="Times New Roman1" style:font-size-complex="12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fo:font-weight="bold" style:font-weight-asian="bold" style:font-name-complex="Times New Roman1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color="#212529" loext:opacity="100%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fo:font-weight="normal" officeooo:rsid="00069848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officeooo:rsid="00069848" style:font-name-complex="Times New Roman1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GULAMIN KONKURSU „PRZEDSZKOLNY MAM TALENT”</text:h>
      <text:p text:style-name="P2"><text:span text:style-name="T1">&amp;1</text:span> </text:p>
      <text:p text:style-name="P3">POSTANOWIENIA OGÓLNE</text:p>
      <text:list text:style-name="L1">
        <text:list-item>
          <text:p text:style-name="P4">Niniejszy Regulamin, zwany dalej „Regulaminem”, określa warunki uczestnictwa w Konkursie „Przedszkolny MAM TALENT”, zwanym dalej „Konkursem”, a także kryteria oceny oraz warunki nagradzania zwycięzców.</text:p>
        </text:list-item>
        <text:list-item>
          <text:p text:style-name="P4">Organizatorem konkursu zwanym dalej „Organizatorem” jest <text:span text:style-name="T1">Przedszkole Nr 87 w Gdańsku</text:span>.</text:p>
        </text:list-item>
      </text:list>
      <text:p text:style-name="P2"><text:span text:style-name="T1">&amp;2</text:span> </text:p>
      <text:p text:style-name="P3">CEL KONKURSU</text:p>
      <text:list text:style-name="L2">
        <text:list-item>
          <text:p text:style-name="P5">Prezentacja umiejętności i pasji przedszkolaków.</text:p>
        </text:list-item>
        <text:list-item>
          <text:p text:style-name="P5">Rozwijanie kreatywności, pomysłowości i wiary we własne możliwości.</text:p>
        </text:list-item>
        <text:list-item>
          <text:p text:style-name="P5">Promowanie młodych talentów oraz integracja społeczności przedszkolnej.</text:p>
        </text:list-item>
      </text:list>
      <text:p text:style-name="P2"><text:span text:style-name="T1">&amp;3</text:span> </text:p>
      <text:p text:style-name="P3">ZASADY UCZESTNICTWA I WIEK</text:p>
      <text:list text:style-name="L3">
        <text:list-item>
          <text:p text:style-name="P6">Konkurs przeznaczony jest wyłącznie dla dzieci z <text:span text:style-name="T1">grup starszych (wiek 5–6 lat)</text:span> Przedszkola nr 87 w Gdańsku.</text:p>
        </text:list-item>
        <text:list-item>
          <text:p text:style-name="P6">Kategorie talentów (przykładowe):</text:p>
          <text:list>
            <text:list-item>
              <text:p text:style-name="P6"><text:span text:style-name="T1">Muzyka:</text:span> śpiew, gra na instrumencie;</text:p>
            </text:list-item>
            <text:list-item>
              <text:p text:style-name="P6"><text:span text:style-name="T1">Taniec:</text:span> dowolny styl taneczny;</text:p>
            </text:list-item>
            <text:list-item>
              <text:p text:style-name="P6"><text:span text:style-name="T1">Recytacja i teatr:</text:span> wiersze, monologi, teatrzyk;</text:p>
            </text:list-item>
            <text:list-item>
              <text:p text:style-name="P6"><text:span text:style-name="T1">Sport:</text:span> gimnastyka, karate, żonglowanie;</text:p>
            </text:list-item>
            <text:list-item>
              <text:p text:style-name="P6"><text:span text:style-name="T1">Sztuka:</text:span> prezentacja prac plastycznych lub budowli z klocków;</text:p>
            </text:list-item>
            <text:list-item>
              <text:p text:style-name="P6"><text:span text:style-name="T1">Inne:</text:span> opowiadanie żartów, bajek, szybkie układanie puzzli itp.</text:p>
            </text:list-item>
          </text:list>
        </text:list-item>
        <text:list-item>
          <text:p text:style-name="P6">Czas występu: prezentacja nie powinna trwać dłużej niż <text:span text:style-name="T1">3 minuty</text:span>.</text:p>
        </text:list-item>
      </text:list>
      <text:p text:style-name="P2"><text:span text:style-name="T1">&amp;4</text:span> </text:p>
      <text:p text:style-name="P3">PRZEBIEG KONKURSU I ETAP GRUPOWY</text:p>
      <text:list text:style-name="L4">
        <text:list-item>
          <text:p text:style-name="P7">Konkurs składa się z dwóch etapów:</text:p>
          <text:list>
            <text:list-item>
              <text:p text:style-name="P8"><text:span text:style-name="T1">ETAP I (Eliminacje grupowe):</text:span> W przypadku zgłoszenia więcej niż 4 osób z danej grupy, wychowawcy przeprowadzają wewnętrzny przegląd talentów, wyłaniając <text:span text:style-name="T1">maksymalnie 4 reprezentantów</text:span> do etapu finałowego.</text:p>
            </text:list-item>
            <text:list-item>
              <text:p text:style-name="P8"><text:soft-page-break/><text:span text:style-name="T1">ETAP II (Finał):</text:span> Prezentacja finałowa wyłonionych reprezentantów przed powołanym Jury.</text:p>
            </text:list-item>
          </text:list>
        </text:list-item>
        <text:list-item>
          <text:p text:style-name="P8">Konkurs ma charakter wewnętrzny. Odbywa się w trakcie zajęć, bez udziału publiczności z zewnątrz.</text:p>
        </text:list-item>
        <text:list-item>
          <text:p text:style-name="P9">Harmonogram:</text:p>
          <text:list>
            <text:list-item>
              <text:p text:style-name="P8">Zgłoszenia do wychowawców: do dnia <text:span text:style-name="T1">14.03.2026 r.</text:span></text:p>
            </text:list-item>
            <text:list-item>
              <text:p text:style-name="P8">Dostarczenie rekwizytów i podkładów (finaliści): do dnia <text:span text:style-name="T1">23.03.2026 r.</text:span></text:p>
            </text:list-item>
            <text:list-item>
              <text:p text:style-name="P8">Finał konkursu: dnia <text:span text:style-name="T1">25.03.2026 r.</text:span></text:p>
            </text:list-item>
          </text:list>
        </text:list-item>
      </text:list>
      <text:p text:style-name="P2"><text:span text:style-name="T1">&amp;5</text:span> </text:p>
      <text:p text:style-name="P3">KRYTERIA OCENY I NAGRODY</text:p>
      <text:list text:style-name="L5">
        <text:list-item>
          <text:p text:style-name="P10">Jury ocenia przede wszystkim postawę, odwagę, pomysłowość oraz radość płynącą z występu.</text:p>
        </text:list-item>
        <text:list-item>
          <text:p text:style-name="P10">Zdobywcy I, II i III miejsca otrzymają dyplomy laureata oraz nagrody rzeczowe.</text:p>
        </text:list-item>
        <text:list-item>
          <text:p text:style-name="P10">Każdy uczestnik finału otrzyma pamiątkowy dyplom oraz drobny upominek za odwagę.</text:p>
        </text:list-item>
      </text:list>
      <text:p text:style-name="P2"><text:span text:style-name="T1">&amp;6</text:span> </text:p>
      <text:p text:style-name="P3">DANE OSOBOWE</text:p>
      <text:list text:style-name="L6">
        <text:list-item>
          <text:p text:style-name="P11">Administratorem danych jest Przedszkole Nr 87 w Gdańsku, ul. Komandorska 77.</text:p>
        </text:list-item>
        <text:list-item>
          <text:p text:style-name="P11">Udział w konkursie jest jednoznaczny z wyrażeniem zgody na utrwalanie i odtwarzanie wizerunku uczestnika do celów promocyjnych placówki.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 loext:marker-style-name="T2"><text:soft-page-break/><text:span text:style-name="T2">Załącznik nr 1 Regulaminu Konkursu</text:span></text:p>
      <text:p text:style-name="P14"><text:span text:style-name="T3">KARTA ZGŁOSZENIA DO </text:span><text:span text:style-name="T4"><text:s text:c="2"/>KONKURS</text:span><text:span text:style-name="T5">U</text:span><text:span text:style-name="T4"> „PRZEDSZKOLNY MAM TALENT”</text:span></text:p>
      <text:p text:style-name="P15" loext:marker-style-name="T6"><text:span text:style-name="T6">(proszę wypełnić drukowanymi literami)</text:span></text:p>
      <text:list text:style-name="WWNum8">
        <text:list-item>
          <text:p text:style-name="P16" loext:marker-style-name="T7"><text:span text:style-name="T7">Imię i nazwisko uczestnika </text:span><text:span text:style-name="T8">(grupa)</text:span><text:span text:style-name="T7">:</text:span></text:p>
          <text:p text:style-name="P17" loext:marker-style-name="T7"/>
        </text:list-item>
      </text:list>
      <text:p text:style-name="P18" loext:marker-style-name="T7">…………………………………………………………………………………………………..</text:p>
      <text:p text:style-name="P18" loext:marker-style-name="T7"/>
      <text:list xml:id="list174345040757631" text:continue-numbering="true" text:style-name="WWNum8">
        <text:list-item>
          <text:p text:style-name="P16" loext:marker-style-name="T7"><text:span text:style-name="T7">Kategoria wiekowa (zaznaczyć właściwe):</text:span></text:p>
        </text:list-item>
      </text:list>
      <text:list text:style-name="WWNum10">
        <text:list-item>
          <text:p text:style-name="P19" loext:marker-style-name="T7"><text:span text:style-name="T7">4 – </text:span><text:span text:style-name="T8">5 </text:span><text:span text:style-name="T7">lat</text:span></text:p>
        </text:list-item>
        <text:list-item>
          <text:p text:style-name="P19" loext:marker-style-name="T7"><text:span text:style-name="T7">5 – </text:span><text:span text:style-name="T8">6 </text:span><text:span text:style-name="T7">la</text:span><text:span text:style-name="T8">t</text:span></text:p>
          <text:p text:style-name="P20" loext:marker-style-name="T7"/>
        </text:list-item>
      </text:list>
      <text:list text:continue-list="list174345040757631" text:style-name="WWNum8">
        <text:list-item>
          <text:p text:style-name="P16" loext:marker-style-name="T7"><text:span text:style-name="T7">Nazwa </text:span><text:span text:style-name="T8">talentu/ Co dziecko zaprezentuje? (np. taniec, piosenka itd.)</text:span></text:p>
        </text:list-item>
      </text:list>
      <text:p text:style-name="P18" loext:marker-style-name="T7">………………………………………………………………………………………………..…</text:p>
      <text:p text:style-name="P18" loext:marker-style-name="T7"/>
      <text:p text:style-name="P18" loext:marker-style-name="T7">…………………………………………………………………………………………………..</text:p>
      <text:p text:style-name="P18" loext:marker-style-name="T7"/>
      <text:list text:continue-numbering="true" text:style-name="WWNum8">
        <text:list-item>
          <text:p text:style-name="P16" loext:marker-style-name="T7"><text:span text:style-name="T8">Potrzebne rekwizyty/ Nagłośnienie (podkład muzyczny dostarczony na pendrive, własne rekwizyty (proszę wymienić)).</text:span></text:p>
        </text:list-item>
      </text:list>
      <text:p text:style-name="P18" loext:marker-style-name="T7">……………………………………………………………………………………………...….…</text:p>
      <text:p text:style-name="P18" loext:marker-style-name="T7"/>
      <text:p text:style-name="P18" loext:marker-style-name="T7">……………………………………………………………………………………………..…….</text:p>
      <text:p text:style-name="P18" loext:marker-style-name="T7"/>
      <text:p text:style-name="P18" loext:marker-style-name="T7"/>
      <text:p text:style-name="P18" loext:marker-style-name="T7"/>
      <text:p text:style-name="P18" loext:marker-style-name="T7"/>
      <text:p text:style-name="P21" loext:marker-style-name="T9"/>
      <text:p text:style-name="P21" loext:marker-style-name="T9">Załącznik nr 2 Regulaminu Konkursu</text:p>
      <text:p text:style-name="P22" loext:marker-style-name="T10"><text:span text:style-name="T10">OŚWIADCZENIE</text:span></text:p>
      <text:p text:style-name="P23" loext:marker-style-name="T9">Ja niżej podpisana/podpisany jako przedstawiciel ustawowy dziecka</text:p>
      <text:p text:style-name="P23" loext:marker-style-name="T9"/>
      <text:p text:style-name="P23" loext:marker-style-name="T9"/>
      <text:p text:style-name="P21" loext:marker-style-name="T9">…………………………………………………………………………………………………………imię i nazwisko</text:p>
      <text:p text:style-name="P21" loext:marker-style-name="T9"/>
      <text:p text:style-name="P21" loext:marker-style-name="T9"/>
      <text:p text:style-name="P21" loext:marker-style-name="T9">………………………………………………………………………………………………………imię i nazwisko dziecka</text:p>
      <text:p text:style-name="P21" loext:marker-style-name="T9"/>
      <text:p text:style-name="P24"><text:span text:style-name="T11">Oświadczam, iż zapoznałam/łem się z Regulaminem </text:span><text:span text:style-name="T12"><text:s/></text:span><text:span text:style-name="T11"><text:s/>K</text:span><text:span text:style-name="T13">onkursu</text:span><text:span text:style-name="T11"> „PRZEDSZKOLNY MAM TALENT”. </text:span><text:span text:style-name="T9">Wyrażam zgodę na udział niepełnoletniej/niepełnoletniego córki/syna</text:span><text:span text:style-name="T14"> </text:span><text:span text:style-name="T9">w w/w Konkursie organizowanym przez Przedszkole Nr </text:span><text:span text:style-name="T14">87</text:span><text:span text:style-name="T9"> w Gdańsku, zwanym dalej Organizatorem.</text:span></text:p>
      <text:p text:style-name="P24" loext:marker-style-name="T9"><text:span text:style-name="T9">Wyrażam zgodę na przetwarzanie moich danych osobowych i danych mojego dziecka (imię <text:line-break/>i nazwisko wykonawcy, wiek, nazwa przedszkola) przez Organizatora Konkursu w celu umożliwienia dziecku udziału w konkursie, który rozbudza zdolności recytatorskie i zainteresowanie poezją dziecięcą. Zgodę wyrażam dobrowolnie, wiem, że w każdej chwili mam prawo do jej cofnięcia.</text:span></text:p>
      <text:p text:style-name="P23" loext:marker-style-name="T9"/>
      <text:p text:style-name="P23" loext:marker-style-name="T9"/>
      <text:p text:style-name="P22" loext:marker-style-name="T9"><text:span text:style-name="T9">…………………………………………………………………………………………………………data, czytelny podpis rodzica/prawnego opiekuna dzieck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="Calibri" fo:font-family="Calibri" style:font-family-generic="roman" style:font-pitch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>
      <style:text-properties style:font-name="Calibri" fo:font-family="Calibri" style:font-family-generic="roman" style:font-pitch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9T17:24:08.966728700</meta:creation-date>
    <dc:date>2026-02-19T17:38:35.924527200</dc:date>
    <meta:editing-duration>PT14M26S</meta:editing-duration>
    <meta:editing-cycles>2</meta:editing-cycles>
    <meta:generator>LibreOffice/25.8.3.2$Windows_X86_64 LibreOffice_project/8ca8d55c161d602844f5428fa4b58097424e324e</meta:generator>
    <meta:document-statistic meta:table-count="0" meta:image-count="0" meta:object-count="0" meta:page-count="3" meta:paragraph-count="63" meta:word-count="488" meta:character-count="3761" meta:non-whitespace-character-count="3357"/>
  </office:meta>
</office:document-meta>
</file>