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roid Sans" svg:font-family="'Droid Sans', sans-serif"/>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text-align="center" style:justify-single-word="false"/>
      <style:text-properties fo:font-weight="bold" officeooo:rsid="00088f13" officeooo:paragraph-rsid="00088f13" style:font-weight-asian="bold" style:font-weight-complex="bold"/>
    </style:style>
    <style:style style:name="P2" style:family="paragraph" style:parent-style-name="Standard">
      <style:paragraph-properties fo:text-align="start" style:justify-single-word="false"/>
      <style:text-properties fo:font-weight="bold" officeooo:rsid="00088f13" officeooo:paragraph-rsid="00088f13" style:font-weight-asian="bold" style:font-weight-complex="bold"/>
    </style:style>
    <style:style style:name="P3" style:family="paragraph" style:parent-style-name="Standard">
      <style:paragraph-properties fo:text-align="start" style:justify-single-word="false"/>
      <style:text-properties fo:font-weight="bold" officeooo:rsid="00088f13" officeooo:paragraph-rsid="0009d1ba" style:font-weight-asian="bold" style:font-weight-complex="bold"/>
    </style:style>
    <style:style style:name="P4" style:family="paragraph" style:parent-style-name="Standard">
      <style:paragraph-properties fo:text-align="start" style:justify-single-word="false"/>
      <style:text-properties fo:font-weight="normal" officeooo:rsid="00088f13" officeooo:paragraph-rsid="00088f13" style:font-weight-asian="normal" style:font-weight-complex="normal"/>
    </style:style>
    <style:style style:name="P5" style:family="paragraph" style:parent-style-name="Standard">
      <style:paragraph-properties fo:text-align="start" style:justify-single-word="false"/>
      <style:text-properties fo:font-weight="normal" officeooo:rsid="00088f13" officeooo:paragraph-rsid="0008be86" style:font-weight-asian="normal" style:font-weight-complex="normal"/>
    </style:style>
    <style:style style:name="P6" style:family="paragraph" style:parent-style-name="Standard">
      <style:paragraph-properties fo:text-align="start" style:justify-single-word="false"/>
      <style:text-properties fo:font-weight="normal" officeooo:rsid="00088f13" officeooo:paragraph-rsid="0009d1ba" style:font-weight-asian="normal" style:font-weight-complex="normal"/>
    </style:style>
    <style:style style:name="P7" style:family="paragraph" style:parent-style-name="Standard">
      <style:paragraph-properties fo:text-align="start" style:justify-single-word="false"/>
      <style:text-properties style:text-underline-style="solid" style:text-underline-width="auto" style:text-underline-color="font-color" fo:font-weight="normal" officeooo:rsid="00088f13" officeooo:paragraph-rsid="00088f13" style:font-weight-asian="normal" style:font-weight-complex="normal"/>
    </style:style>
    <style:style style:name="P8" style:family="paragraph" style:parent-style-name="Standard">
      <style:paragraph-properties fo:text-align="start" style:justify-single-word="false"/>
      <style:text-properties style:text-underline-style="none" fo:font-weight="normal" officeooo:rsid="00088f13" officeooo:paragraph-rsid="00088f13" style:font-weight-asian="normal" style:font-weight-complex="normal"/>
    </style:style>
    <style:style style:name="P9" style:family="paragraph" style:parent-style-name="Standard">
      <style:paragraph-properties fo:text-align="start" style:justify-single-word="false"/>
      <style:text-properties fo:font-style="italic" fo:font-weight="normal" officeooo:rsid="00088f13" officeooo:paragraph-rsid="00088f13" style:font-style-asian="italic" style:font-weight-asian="normal" style:font-style-complex="italic" style:font-weight-complex="normal"/>
    </style:style>
    <style:style style:name="P10" style:family="paragraph" style:parent-style-name="Standard">
      <style:paragraph-properties fo:text-align="start" style:justify-single-word="false"/>
      <style:text-properties fo:font-style="italic" fo:font-weight="bold" officeooo:rsid="00088f13" officeooo:paragraph-rsid="00088f13" style:font-style-asian="italic" style:font-weight-asian="bold" style:font-style-complex="italic" style:font-weight-complex="bold"/>
    </style:style>
    <style:style style:name="T1" style:family="text">
      <style:text-properties officeooo:rsid="0008be86"/>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officeooo:rsid="0009d1ba"/>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rening Umiejętności Społecznych – rewalidacja</text:p>
      <text:p text:style-name="P1"/>
      <text:p text:style-name="P1"/>
      <text:p text:style-name="P4">ROPOZYCJE ĆWICZEŃ I ZABAW WSPOMAGAJĄCYCH ROZWÓJ EMOCJONALNY.</text:p>
      <text:p text:style-name="P4"/>
      <text:p text:style-name="P7">Zabawy wspomagające kształtowanie poczucia własnej wartości.</text:p>
      <text:p text:style-name="P7"/>
      <text:p text:style-name="P4">Ćw. 1 Moje ręce potrafią... – Dziecko opowiada o tym, co potrafi wybrana część ciała (ręce, nogi , głowa, oczy).</text:p>
      <text:p text:style-name="P4"/>
      <text:p text:style-name="P4">Ćw. 2 Jestem ptakiem bo... – Zabawa <text:s/>polega na tym, że dzieci „przeobrażają” się w wybrane przez siebie zwierzę, naśladują jego sposób poruszania się i uzasadniają swój wybór </text:p>
      <text:p text:style-name="P4"/>
      <text:p text:style-name="P7">Zabawy kształtujące empatię</text:p>
      <text:p text:style-name="P4"><text:s/></text:p>
      <text:p text:style-name="P4">Ćw. 1 Uczucia dorosłych – Dziecko wyszukuje w czasopismach twarze dorosłych. Na podstawie wyrazów twarzy wypowiadają się na temat nastrojów osób dorosłych i uzasadniają swoje uczucia.</text:p>
      <text:p text:style-name="P4"/>
      <text:p text:style-name="P7">Zabawy kształtujące umiejętność rozpoznawania i nazywania uczuć u siebie i u innych</text:p>
      <text:p text:style-name="P7"/>
      <text:p text:style-name="P8">Ćw. 1. Przyjrzyj się sobie dokładnie w lusterku. Co najbardziej podoba ci się <text:s/>w twoim wyglądzie? Jakiego koloru są twoje oczy, włosy? Co myślisz o sobie? Jaki/jaka jesteś? Pobaw się w robienie min odzwierciedlających: radość, smutek, złość, zdziwienie, strach, wstyd. Następnie narysuj siebie i ozdób ubranie tak, aby zapewniono ci dobre samopoczucie</text:p>
      <text:p text:style-name="P4"/>
      <text:p text:style-name="P4">Ćw.2. <text:s/>Zdjęcie twarzy – Zaproponuj dziecku oglądanie zdjęć z jego albumu lub ilustracji z czasopism, rozpoznawajcie wspólnie emocje na podstawie mowy ciała. Ilustracje z czasopism można grupować, zaznaczając takim samym kolorem obręczy twarze wyrażające te same emocje, np. zieloną obręczą – twarze wesołe, niebieską – twarze smutne.</text:p>
      <text:p text:style-name="P4"/>
      <text:p text:style-name="P4"><text:span text:style-name="T1">Ćw. 3. </text:span>Uczuciowa kostka: Przygotuj papierową kostkę z emocjami: na ściankach naklej zdjęcia wycięte z gazet, pokazujące różne emocje (zamiast zdjęć mogą być rysunki symboli poszczególnych emocji ). Baw się z dzieckiem w rozpoznawanie i nazywanie rysunków/ zdjęć symbolizujących emocje: radość, złość, smutek, strach, zdziwienie, wstyd.</text:p>
      <text:p text:style-name="P4"/>
      <text:p text:style-name="P5"><text:span text:style-name="T1">Ćw. 4 </text:span>Tablica uczuć –wyznacz miejsce (tablicę), na której dziecko będzie umieszczało rysunki z minkami przedstawiającymi własne emocje w dowolnej chwili.</text:p>
      <text:p text:style-name="P5"/>
      <text:p text:style-name="P5"><text:span text:style-name="T1">Ćw. 5 </text:span>Kiedy się cieszę, to… (co robię?) – poproś dziecko o dokończenie zdań na temat tego, jak się zachowuje, gdy ogarnia je uczucie: smutku, złości, strachu, wstydu, zdziwienia.</text:p>
      <text:p text:style-name="P4"/>
      <text:p text:style-name="P7">Zabawy kształtujące kontrolowanie własnych emocji i panowanie <text:s/>nad stresem</text:p>
      <text:p text:style-name="P4"><text:s/></text:p>
      <text:p text:style-name="P4">Ćw. <text:span text:style-name="T1">1</text:span>. Balon złości – Kiedy dziecko ma zły nastrój, można mu zaproponować wdmuchiwanie do balonu negatywnej emocji i pokonywanie jej w dowolny sposób, np. przez wypuszczanie powietrza, przekłucie, ugniatanie balonu.</text:p>
      <text:p text:style-name="P4"/>
      <text:p text:style-name="P4"><text:span text:style-name="T1">Ćw. 2 <text:s/></text:span>Podepcz gniew: W ramach wyciszenia emocji dziecka można mu zaproponować deptanie lub zgniatanie folii bąbelkowej do momentu, aż emocje opadną.</text:p>
      <text:p text:style-name="P4"/>
      <text:p text:style-name="P5"><text:span text:style-name="T1">Ćw. 3 </text:span>Poduszkowy uspokajacz – kolejnym sposobem na wyciszenie emocji jest zaproponowanie dziecku ugniatania, klepania poduszki, uderzania w nią pięścią.</text:p>
      <text:p text:style-name="P5"><text:soft-page-break/></text:p>
      <text:p text:style-name="P5"><text:span text:style-name="T1">Ćw. 4 </text:span>Amulet odwagi – aby dodać dziecku odwagi w momentach, które są dla niego trudne, w których się czegoś boi, można zaproponować mu lepienie z masy plastycznej medalionu lub ozdabianie kamienia farbami – dziecko może zabierać taki przedmiot ze sobą w miejscu, gdzie potrzeba więcej odwagi.</text:p>
      <text:p text:style-name="P4"/>
      <text:p text:style-name="P7"><text:s/>Zabawy kształtujące porozumiewanie się i pozytywne zachowania społeczne oraz ułatwiające rozwiązywanie problemów.</text:p>
      <text:p text:style-name="P4"><text:s/></text:p>
      <text:p text:style-name="P4"><text:span text:style-name="T1">Ćw. 1 </text:span>Kufer przebierańców : Zabawa w przebieranie, przyjmowanie ról i wyrażanie siebie poprzez inne postacie. Ważne, by dziecko mogło odgrywać zarówno role męskie, jak i kobiece oraz żeby odgrywane scenki dotyczyły różnorodnych sytuacji społecznych.</text:p>
      <text:p text:style-name="P4"/>
      <text:p text:style-name="P4"/>
      <text:p text:style-name="P4"><text:s/></text:p>
      <text:p text:style-name="P4"/>
      <text:p text:style-name="P4">JAK POMÓC DZIECIOM, BY RADZILI SOBIE Z WŁASNYMI UCZUCIAMI?</text:p>
      <text:p text:style-name="P4"/>
      <text:p text:style-name="P4">Ćwiczenia oddechowe (uspokajające):</text:p>
      <text:p text:style-name="P4"/>
      <text:p text:style-name="P4">1) Smok – wdychamy powietrze nosem, a wydychamy powietrze buzią (tak jak smok zieje ogniem)</text:p>
      <text:p text:style-name="P4"/>
      <text:p text:style-name="P4">2) Pizza – wyobraź sobie, że na dłoni masz kawałek gorącej, pachnącej pizzy. Najpierw wąchasz zapach pizzy nosem, a potem studzisz ją ustami, wydychając powietrze.</text:p>
      <text:p text:style-name="P4"/>
      <text:p text:style-name="P4">LĘK <text:s text:c="2"/>jest stanem typowym dla wszystkich ludzi, bez względu na wiek czy płeć.</text:p>
      <text:p text:style-name="P4"/>
      <text:p text:style-name="P4">Doświadczanie lęku przez dzieci jest naturalnym zjawiskiem</text:p>
      <text:p text:style-name="P4">Większość lęków zanika, kiedy dzieci uczą się, radzić sobie z nim</text:p>
      <text:p text:style-name="P4">Problem pojawia się wtedy, kiedy lęk nie mija, i ma decydujący wpływ na</text:p>
      <text:p text:style-name="P4"><text:s/></text:p>
      <text:p text:style-name="P4"/>
      <text:p text:style-name="P4">DZIECIĘCY LĘK (oswajanie STRASZKÓW):</text:p>
      <text:p text:style-name="P4"/>
      <text:p text:style-name="P4">1) Narysuj i opowiedz o swoim Lęku/Straszku</text:p>
      <text:p text:style-name="P4"/>
      <text:p text:style-name="P4">2) Nadaj imię swojemu Lękowi/Straszkowi</text:p>
      <text:p text:style-name="P4"/>
      <text:p text:style-name="P4">3) Pokaż jaki jest Twój strach (na skali np. duży, mały, średni; od 1 do 10; narysuj drabinę strachu,</text:p>
      <text:p text:style-name="P4"/>
      <text:p text:style-name="P4"><text:s/>4) rysunki strachu – od największego do najmniejszego)</text:p>
      <text:p text:style-name="P4"/>
      <text:p text:style-name="P4"/>
      <text:p text:style-name="P4">RELAKSACJA Dla najmłodszych dzieci ciekawą formą relaksacji są masaże.</text:p>
      <text:p text:style-name="P4"/>
      <text:p text:style-name="P4">Oto kilka przykładów: Przykłady masaży dla dzieci.</text:p>
      <text:p text:style-name="P2"/>
      <text:p text:style-name="P5"><text:span text:style-name="T3"><text:s/>„Spacer” </text:span></text:p>
      <text:p text:style-name="P5">Wyruszamy w drogę (uderzamy dłońmi płasko w uda, naśladując odgłosy). Teraz trochę pobiegniemy (szybciej uderzamy). Wyprzedza nas jeździec na koniu (wyklepujemy rytm galopującego konia). Przechodzimy przez most (bijemy się w pierś). Na brzegu lasu widzimy sarenkę, skradamy się po cichutku, żeby jej nie spłoszyć ( czubkami palców dotykamy ud). Zaczyna <text:soft-page-break/>wiać wiatr, coraz silniejszy huragan (wydmuchujemy powietrze, naśladujemy gwizd wiatru). Sarenka ucieka wielkimi skokami (uderzamy mocno dłońmi w uda, unosimy je w górę i </text:p>
      <text:p text:style-name="P4">ponownie uderzamy uda). Wracamy pomału do domu, niektórzy są zmęczeni i wloką się na końcu, szorując nogami (dłonie udają wolne kroki).</text:p>
      <text:p text:style-name="P4"/>
      <text:p text:style-name="P5"><text:span text:style-name="T3">Masaż z myszką</text:span> </text:p>
      <text:p text:style-name="P5">Cicho, cicho, w puszystej kurteczce Chodziła raz myszka po gładkiej półeczce (powolne głaskanie) Znalazła ser żółty, ząbkami go jadła (powolne ściskanie szczypanie) Strzepnęła okruszki (szybkie klepanie, strzepywanie) W kąciku usiadła okruszki zebrała Ząbkami</text:p>
      <text:p text:style-name="P4">je zjadła ( powtórne ściskanie) Po gładkiej półeczce chodziła w kurteczce ( głaskanie). Dreszczyk Idą słonie po betonie (uderzenia piąstkami po plecach) płynie rzeczka (ręka wije się wzdłuż kręgosłupa) idzie pani na szpileczkach (kłucie sztywnymi palcami) z gryzącymi pieseczkami (lekkie szczypanie) słonko świeci ( głaszczemy w koło plecy) pada deszczyk (przebieramy palcami) czy cię przeszedł dreszczyk (chwytamy za szyję) .</text:p>
      <text:p text:style-name="P4"/>
      <text:p text:style-name="P5"><text:span text:style-name="T3">Koło masażu</text:span></text:p>
      <text:p text:style-name="P5">Dzieci siadają w kole na podłodze tak, aby ich ręce mogły dotykać ramion dziecka siedzącego przed nimi... Kładą ręce na ramionach znajdujących się przed nimi i delikatnie masują. Mogą je głaskać lub ugniatać jak ciasto, mogą je gładzić jak poduszkę lub opukiwać je, jakby grały na bębenku... Od czasu do czasu mogą także „przejechać” po plecach całą dłonią. Potem przekręcają się w drugą stronę i robią masaż nowym ramionom znajdującym się przed nimi.</text:p>
      <text:p text:style-name="P4"/>
      <text:p text:style-name="P9">Propozycje opowiadań, zabaw i ćwiczeń relaksacyjnych. Wprowadzanie w stan relaksu może odbywać się także, poprzez opowiadania, zabawy, ćwiczenia relaksacyjne.</text:p>
      <text:p text:style-name="P10"/>
      <text:p text:style-name="P2">Ćwiczenia relaksacyjne</text:p>
      <text:p text:style-name="P4"/>
      <text:p text:style-name="P5"><text:span text:style-name="T3">Śnieżki <text:s/></text:span></text:p>
      <text:p text:style-name="P5">Dzieci dostają kawałki waty, robią z nich „kuleczki śniegowe”. Dotykają nimi wybrane części ciała (osoba dorosłą mówi które) na początku z otwartymi, a potem z zamkniętymi oczami. Co nam daje relaksacja?</text:p>
      <text:p text:style-name="P4"/>
      <text:p text:style-name="P2">Korzyści płynące z relaksacji:</text:p>
      <text:p text:style-name="P2"/>
      <text:p text:style-name="P10">- <text:s/>przeciwdziała stanom lękowym</text:p>
      <text:p text:style-name="P10">- zmniejsza napięcie mięśni</text:p>
      <text:p text:style-name="P2"><text:span text:style-name="T4">- poprawia samopoczucie i obraz siebie</text:span></text:p>
      <text:p text:style-name="P10">- poprawia funkcjonowanie serca, żołądka i jelit</text:p>
      <text:p text:style-name="P10">- wpływa korzystnie na dobry sen</text:p>
      <text:p text:style-name="P10">- uspokaja i relaksuje</text:p>
      <text:p text:style-name="P10">- przeciwdziała zmęczeniu</text:p>
      <text:p text:style-name="P10">- służy szybkiej regeneracji psychicznej.</text:p>
      <text:p text:style-name="P6">·</text:p>
      <text:p text:style-name="P6"><text:s/><text:span text:style-name="T3">Relaks – uwagi: </text:span></text:p>
      <text:p text:style-name="P6">Warunki zewnętrzne: <text:s/>ciche pomieszczenie, zaciemnione</text:p>
      <text:p text:style-name="P4">ograniczenie bodźców zewnętrznych.</text:p>
      <text:p text:style-name="P4"/>
      <text:p text:style-name="P6"><text:span text:style-name="T3"><text:s/>Zabawa na współpracę w parze: „Lustro"</text:span> </text:p>
      <text:p text:style-name="P6">Dziecko staje naprzeciwko rodzica. Rodzic wykonuje pewne ruchy (kuca, podnosi nogę, rękę, robi „miny"). Dziecko naśladuje ruchy rodzica.</text:p>
      <text:p text:style-name="P4"/>
      <text:p text:style-name="P6"><text:s/></text:p>
      <text:p text:style-name="P3"><text:soft-page-break/>„Papierowa wojna"</text:p>
      <text:p text:style-name="P4"/>
      <text:p text:style-name="P4"><text:s/>Cel zabawy: Wyładowanie nadmiaru energii.</text:p>
      <text:p text:style-name="P4"/>
      <text:p text:style-name="P4"><text:s/>Przebieg zabawy: - <text:span text:style-name="T5">Dzieci dostają </text:span>wcześniej zrobione z gazet kule. <text:span text:style-name="T5">Dziecko</text:span> ma swój wyznaczony teren. - Na znak zaczyna <text:span text:style-name="T5">się </text:span>walk<text:span text:style-name="T5">a</text:span> (rzuty papierowymi kulami). - Po upływie określonego czasu, <text:span text:style-name="T5">dziecko </text:span>sprawdza ilość kul na swoim polu. <text:span text:style-name="T5">Można grać w kilka osób i wtedy dzielimy się na grupy </text:span>- Wygrywa ta grupa, która ma mniej kul. Wariantami w grze mogą być, np.: - rzuty na siedząco, - rzuty tylko w plecy, - rzuty tylko prawą ręką, - rzuty między nogami.</text:p>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roid Sans" svg:font-family="'Droid Sans', sans-serif"/>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pl" fo:country="PL"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8T18:18:10.444904517</meta:creation-date>
    <dc:date>2020-05-18T18:49:58.437565602</dc:date>
    <meta:editing-duration>PT3M22S</meta:editing-duration>
    <meta:editing-cycles>1</meta:editing-cycles>
    <meta:document-statistic meta:table-count="0" meta:image-count="0" meta:object-count="0" meta:page-count="4" meta:paragraph-count="71" meta:word-count="1102" meta:character-count="7667" meta:non-whitespace-character-count="6584"/>
    <meta:generator>LibreOffice/6.0.7.3$Linux_X86_64 LibreOffice_project/00m0$Build-3</meta:generator>
  </office:meta>
</office:document-meta>
</file>