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'Lucida Grande', sans-serif"/>
    <style:font-face style:name="Lohit Devanagari1" svg:font-family="'Lohit Devanagari'"/>
    <style:font-face style:name="Times New Roman" svg:font-family="'Times New Roman', Times, FreeSerif, serif"/>
    <style:font-face style:name="book antiqua" svg:font-family="'book antiqua', serif"/>
    <style:font-face style:name="comic sans ms" svg:font-family="'comic sans ms'"/>
    <style:font-face style:name="comicsansms" svg:font-family="comicsansms"/>
    <style:font-face style:name="inherit" svg:font-family="inherit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f0e5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color="#ce181e" fo:font-weight="bold" style:font-weight-asian="bold" style:font-weight-complex="bold"/>
    </style:style>
    <style:style style:name="P8" style:family="paragraph" style:parent-style-name="Standard">
      <style:text-properties officeooo:paragraph-rsid="000f0e56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zwój mowy dziecka – artykulacja:</text:p>
      <text:p text:style-name="P4"/>
      <text:p text:style-name="P6">4 ROK ŻYCIA</text:p>
      <text:p text:style-name="P5">Dziecko ma 3 lata 0 miesięcy – 3 lata 11 miesięcy</text:p>
      <text:p text:style-name="Standard"/>
      <text:p text:style-name="P3">Dziecko powinno:</text:p>
      <text:p text:style-name="P3"/>
      <text:p text:style-name="Standard">wymawiać głoski: [t], [d], [n], [l], [k], [g], [f], [w],</text:p>
      <text:p text:style-name="Standard"/>
      <text:p text:style-name="Standard">realizować głoski tzw. szeregu ciszącego – [ś], [ź], [ć], [dź],</text:p>
      <text:p text:style-name="Standard"/>
      <text:p text:style-name="Standard">próbować wymawiać głoski tzw. szeregu syczącego – [s], [z], [c], [dz];</text:p>
      <text:p text:style-name="Standard"/>
      <text:p text:style-name="P7">Dziecko może:</text:p>
      <text:p text:style-name="P7">substytuować (zamieniać) głoskę:</text:p>
      <text:p text:style-name="P7"/>
      <text:p text:style-name="P7">[l] na [j],</text:p>
      <text:p text:style-name="P7"/>
      <text:p text:style-name="P7">[s] na [ś],</text:p>
      <text:p text:style-name="P7"/>
      <text:p text:style-name="P7">[sz] na [ś] lub [s],</text:p>
      <text:p text:style-name="P7"/>
      <text:p text:style-name="P7">[r] na [j] lub [l],</text:p>
      <text:p text:style-name="P7"/>
      <text:p text:style-name="P7">mówić niektóre słowa “po swojemu”,</text:p>
      <text:p text:style-name="P7"/>
      <text:p text:style-name="P7">skracać wyrazy lub je “przekręcać” lub / i zniekształcać,</text:p>
      <text:p text:style-name="P7"/>
      <text:p text:style-name="P7">jąkać się rozwojowo (w takiej sytuacji należy poradzić się terapeuty jak postępować z dzieckiem);</text:p>
      <text:p text:style-name="Standard"/>
      <text:p text:style-name="P1">5 ROK ŻYCIA.</text:p>
      <text:p text:style-name="P5">Dziecko ma 4 lata 0 miesięcy – 4 lata 11 miesięcy</text:p>
      <text:p text:style-name="Standard"/>
      <text:p text:style-name="P3">Dziecko powinno:</text:p>
      <text:p text:style-name="Standard"/>
      <text:p text:style-name="Standard">wymawiać wszystkie głoski, o których mowa powyżej,</text:p>
      <text:p text:style-name="Standard"/>
      <text:p text:style-name="Standard">realizować poprawnie głoski tzw. szeregu syczącego – [s], [z], [c], [dz],</text:p>
      <text:p text:style-name="Standard"/>
      <text:p text:style-name="Standard">próbować artykułować głoski tzw. szeregu szumiącego – [sz], [ż], [cz], [dż];</text:p>
      <text:p text:style-name="Standard"/>
      <text:p text:style-name="P7">Dziecko może:</text:p>
      <text:p text:style-name="P7">zamieniać głoski:</text:p>
      <text:p text:style-name="P7"/>
      <text:p text:style-name="P7">[sz], [ż], [cz], [dż] na [s], [z], [c], [dz],</text:p>
      <text:p text:style-name="P7"/>
      <text:p text:style-name="P7">[r] na [l];</text:p>
      <text:p text:style-name="Standard"/>
      <text:p text:style-name="P1">6 ROK ŻYCIA DZIECKA.</text:p>
      <text:p text:style-name="P5">Dziecko ma 5 lat 0 miesięcy – 5 lat 11 miesięcy</text:p>
      <text:p text:style-name="Standard"/>
      <text:p text:style-name="P3"><text:soft-page-break/>Dziecko powinno:</text:p>
      <text:p text:style-name="Standard">wymawiać wszystkie głoski zgodne z normami wymienionymi w 4 i 5 r. ż.,</text:p>
      <text:p text:style-name="Standard"/>
      <text:p text:style-name="Standard">realizować głoski tzw. szeregu szumiącego – [sz], [ż], [cz], [dż],</text:p>
      <text:p text:style-name="Standard"/>
      <text:p text:style-name="P1">w wieku około 6 lat artykułować poprawnie głoskę [r] – (choć w literaturze przedmiotu nie jest podawana jasna granica rozwoju tej głoski);</text:p>
      <text:p text:style-name="P1"/>
      <text:p text:style-name="P7">Dziecko może:</text:p>
      <text:p text:style-name="P7">zamieniać głoskę [r] na [l] – na początku tego okresu.</text:p>
      <text:p text:style-name="Standard"/>
      <text:p text:style-name="P4">KIEDY DO LOGOPEDY?</text:p>
      <text:p text:style-name="Standard"/>
      <text:p text:style-name="Standard"/>
      <text:p text:style-name="Standard"/>
      <text:p text:style-name="P1">DZIECKO ma:</text:p>
      <text:p text:style-name="P1"/>
      <text:p text:style-name="P1">6-7 miesiące</text:p>
      <text:p text:style-name="Standard"/>
      <text:p text:style-name="Standard">-nie gaworzy <text:s text:c="2"/></text:p>
      <text:p text:style-name="Standard">-nie odwraca się w kierunku głosu </text:p>
      <text:p text:style-name="Standard"/>
      <text:p text:style-name="P1">12 miesięcy</text:p>
      <text:p text:style-name="Standard"/>
      <text:p text:style-name="Standard">-nie kojarzy pierwszych słów z osobą lub rzeczą (gdzie jest mama? piłka?) </text:p>
      <text:p text:style-name="Standard">-nie wykonuje prostych poleceń, np. zrób kosi-kosi, pa-pa! </text:p>
      <text:p text:style-name="Standard">-nie mówi pierwszych słów ze zrozumieniem, np. mama, baba, tata. </text:p>
      <text:p text:style-name="Standard"/>
      <text:p text:style-name="P1">2 lata</text:p>
      <text:p text:style-name="P1"/>
      <text:p text:style-name="Standard">- nie nazywa przedmiotów, gdy jest pytane: „Co to jest?” </text:p>
      <text:p text:style-name="Standard">-nie używa zdań prostych o</text:p>
      <text:p text:style-name="Standard">-nie wykonuje prostych poleceń, np. „Daj mamie piłkę?” </text:p>
      <text:p text:style-name="Standard"/>
      <text:p text:style-name="P1">3 lata</text:p>
      <text:p text:style-name="P1"/>
      <text:p text:style-name="Standard">- podczas mówienia wysuwa język między zęby </text:p>
      <text:p text:style-name="Standard">-zacina się, powtarza sylaby lub wyrazy, np. Idę do do do sklepu. </text:p>
      <text:p text:style-name="P1">(Może to być niepłynność, która minie z wiekiem, ale też może</text:p>
      <text:p text:style-name="P1">być to objaw jąkania.) </text:p>
      <text:p text:style-name="Standard">-nie mówi lub mówi bardzo mało. </text:p>
      <text:p text:style-name="Standard"/>
      <text:p text:style-name="P1">4 lata</text:p>
      <text:p text:style-name="P1"/>
      <text:p text:style-name="Standard">- nawykowo mówi przez nos </text:p>
      <text:p text:style-name="Standard">- zamienia głoski dźwięczne na bezdźwięczne, np. zamiast woda</text:p>
      <text:p text:style-name="Standard">mówi fota, zamiast buda mówi puta. </text:p>
      <text:p text:style-name="Standard">- zamiast s, z, c, dz mówi ś, ź, ć, dź </text:p>
      <text:p text:style-name="Standard">- zamiast k, g mówi t, d</text:p>
      <text:p text:style-name="Standard"/>
      <text:p text:style-name="P1"/>
      <text:p text:style-name="P1"/>
      <text:p text:style-name="P1"><text:soft-page-break/>5 lat</text:p>
      <text:p text:style-name="P1"/>
      <text:p text:style-name="Standard">- nie mówi zdaniami rozwiniętymi </text:p>
      <text:p text:style-name="Standard">- nie mówi sz, ż, cz, dż </text:p>
      <text:p text:style-name="Standard">- trudno je zrozumieć </text:p>
      <text:p text:style-name="Standard">- nie zadaje pytań </text:p>
      <text:p text:style-name="P8"><text:s/></text:p>
      <text:p text:style-name="P2">6 lat</text:p>
      <text:p text:style-name="P2"/>
      <text:p text:style-name="Standard">- nie mówi głoski r (zamienia ją na l , j, lub wymawia gardłowo) </text:p>
      <text:p text:style-name="Standard">- nie potrafi odpowiedzieć na pytania dotyczące wakacji lub wysłuchanej bajki </text:p>
      <text:p text:style-name="Standard">- popełnia dużo błędów gramatyczn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'Lucida Grande', sans-serif"/>
    <style:font-face style:name="Lohit Devanagari1" svg:font-family="'Lohit Devanagari'"/>
    <style:font-face style:name="Times New Roman" svg:font-family="'Times New Roman', Times, FreeSerif, serif"/>
    <style:font-face style:name="book antiqua" svg:font-family="'book antiqua', serif"/>
    <style:font-face style:name="comic sans ms" svg:font-family="'comic sans ms'"/>
    <style:font-face style:name="comicsansms" svg:font-family="comicsansms"/>
    <style:font-face style:name="inherit" svg:font-family="inherit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loext:contextual-spacing="false"/>
      <style:text-properties style:font-name="Liberation Serif" fo:font-family="'Liberation Serif'" style:font-family-generic="roman" style:font-pitch="variable" fo:font-size="7pt" fo:font-weight="bold" style:font-name-asian="Noto Sans CJK SC" style:font-family-asian="'Noto Sans CJK SC'" style:font-family-generic-asian="system" style:font-pitch-asian="variable" style:font-size-asian="7pt" style:font-weight-asian="bold" style:font-name-complex="Lohit Devanagari" style:font-family-complex="'Lohit Devanagari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2:34:36.829347278</meta:creation-date>
    <dc:date>2020-05-25T12:43:39.874403201</dc:date>
    <meta:editing-duration>PT9M5S</meta:editing-duration>
    <meta:editing-cycles>1</meta:editing-cycles>
    <meta:document-statistic meta:table-count="0" meta:image-count="0" meta:object-count="0" meta:page-count="3" meta:paragraph-count="69" meta:word-count="433" meta:character-count="2535" meta:non-whitespace-character-count="2135"/>
    <meta:generator>LibreOffice/6.0.7.3$Linux_X86_64 LibreOffice_project/00m0$Build-3</meta:generator>
  </office:meta>
</office:document-meta>
</file>