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1492d" style:font-weight-asian="bold" style:font-weight-complex="bold"/>
    </style:style>
    <style:style style:name="P3" style:family="paragraph" style:parent-style-name="Standard">
      <style:text-properties officeooo:paragraph-rsid="0011492d"/>
    </style:style>
    <style:style style:name="T1" style:family="text">
      <style:text-properties officeooo:rsid="00114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oddechowe:</text:p>
      <text:p text:style-name="Standard"/>
      <text:p text:style-name="Standard">„Korytarz krecika” – zabawa ta polega na przeprowadzeniu małej papierowej kulki przez rolkę po papierze toaletowym lub przez rolkę po ręczniku kuchennym. <text:s/>Zadaniem dziecka jest dmuchnąć w rolkę tak, aby wyleciała z drugiej strony. </text:p>
      <text:p text:style-name="Standard"/>
      <text:p text:style-name="P1">Zabawy z głoskami</text:p>
      <text:p text:style-name="P1"/>
      <text:p text:style-name="Standard">„Zgaduj zgadulo” – zabawa ta polega na uzupełnieniu zdań wyrazami podanymi w ramce. Pamiętaj! Przy wymowie głoski [SZ] czubek języka dotyka za górne zęby, zęby zbliżone i robimy kółeczko z ust. Każde zdanie powtórz dwa razy. <text:s/>Wstawiając wyraz musisz odpowiednio dopasować również jego końcówkę. </text:p>
      <text:p text:style-name="Standard"/>
      <text:p text:style-name="Standard">SZKOŁA, GRUSZKA, KOSZ, KOSZULA, MALARZ, JEŻ, KALOSZE, MASZYNA, SZYBA</text:p>
      <text:p text:style-name="Standard"/>
      <text:p text:style-name="Standard">1. <text:s/>Pod krzakiem siedzi …………………………</text:p>
      <text:p text:style-name="Standard"/>
      <text:p text:style-name="Standard">2. <text:s/>Nasza ………………………. ma dużą szatnię.</text:p>
      <text:p text:style-name="Standard"/>
      <text:p text:style-name="Standard">3. <text:s/>………………………….. maluje nasze mieszkanie.</text:p>
      <text:p text:style-name="Standard"/>
      <text:p text:style-name="Standard">4. <text:s/>W szatni woźny wstawił nową ………………………….</text:p>
      <text:p text:style-name="Standard"/>
      <text:p text:style-name="Standard">5. <text:s/>……………………. wisi na wieszaku.</text:p>
      <text:p text:style-name="Standard"/>
      <text:p text:style-name="Standard">6. <text:s/>Na korytarzu stoi …………………….</text:p>
      <text:p text:style-name="Standard"/>
      <text:p text:style-name="Standard">7. <text:s/>Leszek szuka …………………… pod szafką. </text:p>
      <text:p text:style-name="Standard"/>
      <text:p text:style-name="Standard">8. <text:s/>W koszyku są trzy jabłka i ……………………</text:p>
      <text:p text:style-name="Standard"/>
      <text:p text:style-name="Standard">9. <text:s/>…………………….. do szycia stoi na szafie.</text:p>
      <text:p text:style-name="Standard"/>
      <text:p text:style-name="Standard">„Klaśnij lub kucnij” – zabawa ta polega na wysłuchaniu głoski [ż] lub głoski [r] w podanych wyrazach. <text:s/>Zadaniem dziecka jest klaśnięcie, gdy w wyrazie usłyszy głoskę [ż] lub kucnięcie, gdy w wyrazie usłyszy głoskę [r]. <text:s/>Jest to zabawa utrwalająca prawidłową wymowę wyrazów z głoską [ż] oraz głoską [r]. Każdy wyraz powtórz dwa razy. Oto wyrazy do tej zabawy:</text:p>
      <text:p text:style-name="Standard"/>
      <text:p text:style-name="Standard">żaba, ryba, rak, żuk, rakieta, Romek, Żaneta, rama, żyto, Renata, żelazko,</text:p>
      <text:p text:style-name="Standard"/>
      <text:p text:style-name="Standard">rosa, żółty, rumak, żółw, żakiet, rana, Radek.</text:p>
      <text:p text:style-name="Standard"/>
      <text:p text:style-name="Standard">„Detektyw” – zabawa ta polega na wyszukaniu przedmiotów, które pasują do kuchni i przedmiotów, które pasują do pokoju. <text:s/>Jest to zabawa utrwalająca prawidłową wymowę głoski [r].</text:p>
      <text:p text:style-name="Standard"/>
      <text:p text:style-name="Standard">KUCHNIA <text:s text:c="65"/>POKÓJ</text:p>
      <text:p text:style-name="Standard"/>
      <text:p text:style-name="Standard">Wyrazy do utrwalania prawidłowej wymowy głoski [r]: parapet, garnek, przyprawy, telewizor, radio, narożnik, ogórek, ramka, toster, gruszka, kołdra, kran, zmywarka, żyrandol, ścierka, herbata, papryka, kaloryfer. <text:s text:c="44"/></text:p>
      <text:p text:style-name="Standard"/>
      <text:p text:style-name="Standard"/>
      <text:p text:style-name="Standard"><text:soft-page-break/></text:p>
      <text:p text:style-name="P1">Ćwiczenia usprawniające aparat artykulacyjny:</text:p>
      <text:p text:style-name="P1"/>
      <text:p text:style-name="Standard">„Dzień dobry misiu”</text:p>
      <text:p text:style-name="Standard"/>
      <text:p text:style-name="Standard">Dzisiaj twój język będzie małym Misiem Zyziem, a buzia jego domkiem. Miś obudził się wcześnie rano – poprzeciągał się, poziewał (szerokie ziewnięcie). Zrobił poranną gimnastykę – kilka podskoków (unoszenie języka na górny wałek dziąsłowy), kilka wymachów rąk (wypychanie językiem policzków) i pięć okrążeń (w prawo i w lewo) wokół stołu (ruchyokrężne języka w przedsionku jamy ustnej, usta zamknięte). Umył ząbki (oblizywanie czubkiem języka górnych i dolnych zębów po wewnętrznej stronie przy zamkniętych i otwartych ustach). <text:s/>Postanowił policzyć swoje ząbki (dotykanie czubkiem języka każdego zęba na dole i górze). Nagle poczuł wielki głód i usłyszał,jak mu burczy w brzuchu (wibrowanie wargami bbb, bbb). <text:s/>To znak, że pora na śniadanie i pyszny miodek (oblizywanie warg).</text:p>
      <text:p text:style-name="Standard"/>
      <text:p text:style-name="P1">Ćwiczenia oddechowe:</text:p>
      <text:p text:style-name="P1"/>
      <text:p text:style-name="Standard">„Trąbka” – zadaniem dziecka jest dmuchanie w trąbkę zwiniętą z dłoni lub z kartki (mocne dmuchnięcie – wiatr zimowy, lekkie – wietrzyk wiosenny).</text:p>
      <text:p text:style-name="Standard"/>
      <text:p text:style-name="P1">Zabawy z głoskami:</text:p>
      <text:p text:style-name="P1"/>
      <text:p text:style-name="Standard">„Pełny kosz” – głoska [l]</text:p>
      <text:p text:style-name="Standard"/>
      <text:p text:style-name="Standard">Dziecko wrzuca piłki do kosza przy prawidłowo wypowiedzianym wyrazie.</text:p>
      <text:p text:style-name="Standard"/>
      <text:p text:style-name="Standard">Wyrazy: Jola, lekarz, wróbel, pędzel, malarz, fotel, las, Lucyna, seler, lotnik, Bolek, lampa, motyl, węgiel, leniwy, lama, Ola, telefon, naleśnik, sztalugi, samolot, Lena, lew, Emil, widelec, lokomotywa, pędzel.</text:p>
      <text:p text:style-name="Standard"/>
      <text:p text:style-name="Standard">„Bębenkowe melodie” – głoska [s]</text:p>
      <text:p text:style-name="Standard"/>
      <text:p text:style-name="Standard">Rodzic wystukuje prosty rytm dzieląc podane wyrazy na sylaby. <text:s/>Zadaniem dziecka</text:p>
      <text:p text:style-name="Standard"/>
      <text:p text:style-name="Standard">jest powtórzyć prawidłowo wyraz i zagrać na bębenku.</text:p>
      <text:p text:style-name="Standard"/>
      <text:p text:style-name="Standard">Wyrazy: kasa, klasa, pasek, piasek, sandały, spodnie, sukienka, skarpety, ser, kos, kłos,</text:p>
      <text:p text:style-name="Standard"/>
      <text:p text:style-name="Standard">włos, stos, sałata, smerfy, suwak, krasnoludek, kreska.</text:p>
      <text:p text:style-name="Standard"/>
      <text:p text:style-name="Standard">„BINGO” – głoska[g]</text:p>
      <text:p text:style-name="Standard"/>
      <text:p text:style-name="Standard">https://domologo.pl/wp-content/uploads/2020/02/Bingo-gra-z-kostkami-g%C5%82oska-g.pdf</text:p>
      <text:p text:style-name="Standard"/>
      <text:p text:style-name="Standard"/>
      <text:p text:style-name="Standard"/>
      <text:p text:style-name="Standard">UTRWALANIE GŁOSEK SZ I R</text:p>
      <text:p text:style-name="Standard"/>
      <text:p text:style-name="Standard">Ćwiczenia usprawniające aparat artykulacyjny:</text:p>
      <text:p text:style-name="Standard">Wydrukujcie karty z linku podwójnie i zagrajcie w artykulacyjne memory z żabkami.</text:p>
      <text:p text:style-name="Standard"/>
      <text:p text:style-name="Standard"><text:a xlink:type="simple" xlink:href="https://www.logopestka.pl/wp-content/uploads/2018/03/Żabi-Piotruś-karty.pdf" text:style-name="Internet_20_link" text:visited-style-name="Visited_20_Internet_20_Link">https://www.logopestka.pl/wp-content/uploads/2018/03/%C5%BBabi-Piotru%C5%9B-karty.pd</text:a><text:a xlink:type="simple" xlink:href="https://www.logopestka.pl/wp-content/uploads/2018/03/Żabi-Piotruś-karty.pdf" text:style-name="Internet_20_link" text:visited-style-name="Visited_20_Internet_20_Link"><text:span text:style-name="T1">f</text:span></text:a></text:p>
      <text:p text:style-name="P2"><text:soft-page-break/></text:p>
      <text:p text:style-name="P3">„Żabia gimnastyka buzi i języka” – polega na zakręceniu kołem i wykonaniu wskazanego przez strzałkę ćwiczenia usprawniającego język.</text:p>
      <text:p text:style-name="P3"/>
      <text:p text:style-name="P3"><text:a xlink:type="simple" xlink:href="https://www.logopestka.pl/zabia-gimnastyka-buzi-i-jezyka-gra-online/" text:style-name="Internet_20_link" text:visited-style-name="Visited_20_Internet_20_Link">https://www.logopestka.pl/zabia-gimnastyka-buzi-i-jezyka-gra-online/</text:a></text:p>
      <text:p text:style-name="Standard"/>
      <text:p text:style-name="P1">Ćwiczenia oddechowe:</text:p>
      <text:p text:style-name="P1"/>
      <text:p text:style-name="Standard">Mydlane szaleństwo – puszczanie baniek mydlanych.</text:p>
      <text:p text:style-name="Standard"/>
      <text:p text:style-name="Standard">Wąski tunel – dmuchanie na papierową kulkę przez rurkę lub słomkę tak, żeby się przesunęła. <text:s/>Wygrywa ta osoba, która dalej przesunie papierową kulkę jednym dmuchnięciem.</text:p>
      <text:p text:style-name="Standard"/>
      <text:p text:style-name="Standard">Bystre ucho słyszy głoskę r</text:p>
      <text:p text:style-name="Standard">Posłuchaj uważnie i kiedy usłyszysz głoskę [r] na początku wyrazu to podaj maskotkę</text:p>
      <text:p text:style-name="Standard"/>
      <text:p text:style-name="Standard">Rodzicowi (powtórz każdy wyraz).</text:p>
      <text:p text:style-name="Standard"/>
      <text:p text:style-name="Standard">Wyrazy: trampki, tramwaj, rama, rana, tran, Romek, atrament, ropa, cytryna, rudy, futro, drabina, Renata, dracena, rolnik, dresy, praca, Praga, rondel, Cypr, mrok, klamra.</text:p>
      <text:p text:style-name="Standard"/>
      <text:p text:style-name="Standard">Zabawa z kostką i głoską sz</text:p>
      <text:p text:style-name="Standard">Dziecko rzuca kostką i powtarza podany przez Rodzica wyraz zawierający głoskę [sz] tyle razy, ile oczek wypadło na kostce.</text:p>
      <text:p text:style-name="Standard"/>
      <text:p text:style-name="Standard">Wyrazy: szarlotka, szampon, szanować, szarak, szew, szewc, szop, szybować, szyć, paluszek, poszewka, wieszak, wianuszek, naszyjnik, wykrzyknik, olszyna, nóż.</text:p>
      <text:p text:style-name="Standard"/>
      <text:p text:style-name="Standard">Kolorowa wieża</text:p>
      <text:p text:style-name="Standard">Dziecko buduje wieżę z klocków. Stawia jeden klocek, gdy prawidłowo powtórzy podany przez Rodzica wyraz. Zadaniem dziecka jest zbudowanie jak najwyższej wieży. Wyrazy można powtarzać.</text:p>
      <text:p text:style-name="Standard"/>
      <text:p text:style-name="Standard">Wyrazy z głoską</text:p>
      <text:p text:style-name="Standard"/>
      <text:p text:style-name="Standard">[sz]:kosz, grosz, mysz, wąż, lekarz, piekarz, malarz, kapelusz, pióropusz, jeż, garaż, ryż, talerz, bandaż, kalosz, klosz, arkusz, dorsz,</text:p>
      <text:p text:style-name="Standard"/>
      <text:p text:style-name="Standard">Wyrazy z głoską [r]: <text:s/>braciszek, brama, bramka, bratek, brawa, Brazylia, broda, breloczek, brokuł, broszka, pralka, pracuś, prosić, prawo, Francja, wrona.</text:p>
      <text:p text:style-name="Standard"/>
      <text:p text:style-name="Standard">Mowa spontaniczna – wiersz </text:p>
      <text:p text:style-name="Standard"/>
      <text:p text:style-name="Standard">Wiersz z głoską [r]</text:p>
      <text:p text:style-name="Standard"/>
      <text:p text:style-name="Standard">„Wrona do wrony”</text:p>
      <text:p text:style-name="Standard"/>
      <text:p text:style-name="Standard">Wrona wronę dziś spotkała</text:p>
      <text:p text:style-name="Standard"/>
      <text:p text:style-name="Standard">I tak do niej zakrakała:</text:p>
      <text:p text:style-name="Standard"/>
      <text:p text:style-name="Standard">„Na zakupy mam ochotę, </text:p>
      <text:p text:style-name="Standard"><text:soft-page-break/></text:p>
      <text:p text:style-name="Standard">gdyż mam wroni bal w sobotę.</text:p>
      <text:p text:style-name="Standard"/>
      <text:p text:style-name="Standard">Kupię sobie frak z frędzlami </text:p>
      <text:p text:style-name="Standard"/>
      <text:p text:style-name="Standard">I sukienkę z falbankami”.</text:p>
      <text:p text:style-name="Standard"/>
      <text:p text:style-name="Standard">A. Chrzanowska</text:p>
      <text:p text:style-name="Standard"/>
      <text:p text:style-name="Standard"/>
      <text:p text:style-name="Standard">Wiersz z głoską [sz]</text:p>
      <text:p text:style-name="Standard"/>
      <text:p text:style-name="Standard">„Muszelki”</text:p>
      <text:p text:style-name="Standard"/>
      <text:p text:style-name="Standard">Muszelki i muszle</text:p>
      <text:p text:style-name="Standard"/>
      <text:p text:style-name="Standard">Pełna ich szuflada.</text:p>
      <text:p text:style-name="Standard"/>
      <text:p text:style-name="Standard">A każda przy uszku</text:p>
      <text:p text:style-name="Standard"/>
      <text:p text:style-name="Standard">Szumem odpowiada.</text:p>
      <text:p text:style-name="Standard"/>
      <text:p text:style-name="Standard">Przyniosły je fale</text:p>
      <text:p text:style-name="Standard"/>
      <text:p text:style-name="Standard">Od wiatru szumiące,</text:p>
      <text:p text:style-name="Standard"/>
      <text:p text:style-name="Standard">Na gorącym piasku</text:p>
      <text:p text:style-name="Standard"/>
      <text:p text:style-name="Standard">Wyprażyło słońce.</text:p>
      <text:p text:style-name="Standard"/>
      <text:p text:style-name="Standard"><text:s text:c="43"/>K. Szoplik</text:p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48:38.400056589</meta:creation-date>
    <dc:date>2020-06-14T16:55:29.280495005</dc:date>
    <meta:editing-duration>PT6M54S</meta:editing-duration>
    <meta:editing-cycles>1</meta:editing-cycles>
    <meta:document-statistic meta:table-count="0" meta:image-count="0" meta:object-count="0" meta:page-count="4" meta:paragraph-count="78" meta:word-count="797" meta:character-count="5942" meta:non-whitespace-character-count="5029"/>
    <meta:generator>LibreOffice/6.0.7.3$Linux_X86_64 LibreOffice_project/00m0$Build-3</meta:generator>
  </office:meta>
</office:document-meta>
</file>