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669933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bawy usprawniające motorykę małą w domu</text:p>
      <text:p text:style-name="P2"/>
      <text:p text:style-name="P3"><text:span text:style-name="T1">Wspólne pieczenie </text:span>- ugniatanie ciasta świetnie ćwiczy całe dłonie.</text:p>
      <text:p text:style-name="P3"/>
      <text:p text:style-name="P3"><text:span text:style-name="T1">Woreczki sensoryczne </text:span>- do małych woreczków wsyp różne</text:p>
      <text:p text:style-name="P3">składniki: <text:s/>ryż, kaszę, groch. <text:s/>Pobawcie się w odgadywanie z zamkniętymi</text:p>
      <text:p text:style-name="P3">oczami co jest <text:s/>w środku.</text:p>
      <text:p text:style-name="P3"/>
      <text:p text:style-name="P3"><text:span text:style-name="T1">Szukanie skarbów</text:span> - do miski wsyp np. ryż, a pod nim ukryj skarby.</text:p>
      <text:p text:style-name="P3"/>
      <text:p text:style-name="P3"><text:span text:style-name="T1">Nawlekanie</text:span> - zróbcie korale z makaronu typu rurki.</text:p>
      <text:p text:style-name="P3"/>
      <text:p text:style-name="P3"><text:span text:style-name="T1">Gimnastyka paluszków</text:span> - niech każdy palec z Twojej dłoni codziennie</text:p>
      <text:p text:style-name="P3">wita się z kciukiem dotykając go po kolei.</text:p>
      <text:p text:style-name="P3"/>
      <text:p text:style-name="P3"><text:span text:style-name="T1">Gumki </text:span>- nawlekanie gumek na np. rolkę po papierze świetnie </text:p>
      <text:p text:style-name="P3">ćwiczy palce.</text:p>
      <text:p text:style-name="P3"/>
      <text:p text:style-name="P3"><text:span text:style-name="T1">Słomka </text:span>- wszystko co związanie z jej trzymaniem wymusza prawidłowy</text:p>
      <text:p text:style-name="P3">chwyt. Można przez nią np. dmuchać papierki do mety.</text:p>
      <text:p text:style-name="P3"/>
      <text:p text:style-name="P3"><text:span text:style-name="T1">Zgnieć papier </text:span>- zgnieć kartę zużytego papieru lub gazety za pomocą</text:p>
      <text:p text:style-name="P3">jednej dłonią. Później możesz rzucać nią do celu.</text:p>
      <text:p text:style-name="P3"/>
      <text:p text:style-name="P3"><text:span text:style-name="T1">Malowanie palcami </text:span>- możesz użyć do tego naturalnych farb (jogurt</text:p>
      <text:p text:style-name="P3">naturalny, dwie łyżeczki mąki ziemniaczanej, barwnik np.kurkuma).</text:p>
      <text:p text:style-name="P3"/>
      <text:p text:style-name="P3"><text:s/><text:span text:style-name="T1">Fryzjer </text:span>- Przyklej <text:s/>pociętą kartkę do brzegu stołu i skracaj ją niczym </text:p>
      <text:p text:style-name="P3">włosy u fryzjera.</text:p>
      <text:p text:style-name="P3"/>
      <text:p text:style-name="P3"><text:span text:style-name="T1">Strząchnij robaki </text:span>- wykonuj mocne ruchy dłońmi, jakbyś chciał strzepać</text:p>
      <text:p text:style-name="P3"><text:s/>z nich robaczki.</text:p>
      <text:p text:style-name="P3"/>
      <text:p text:style-name="P3"><text:span text:style-name="T1">Grupowanie</text:span> - wrzuć do miski różne elementy, a następnie za pomocą </text:p>
      <text:p text:style-name="P3">np. szczypców kuchennych segreguj elementy.</text:p>
      <text:p text:style-name="P3"/>
      <text:p text:style-name="P3"><text:span text:style-name="T1">Paluszkowe pacynki </text:span>- zróbcie pacynki z papieru, nałóżcie na palce </text:p>
      <text:p text:style-name="P3">i odegrajcie scenki.</text:p>
      <text:p text:style-name="P3"/>
      <text:p text:style-name="P3"><text:span text:style-name="T1">Domowa ciastolina</text:span> - wykonajcie wspólnie bezpieczną domową ciastolinę</text:p>
      <text:p text:style-name="P3">(2 szklanki mąki, 1 szklanka soli, 2 szklanki ciepłej wody, 2 łyżki oleju, </text:p>
      <text:p text:style-name="P3"><text:s/>1 łyżka kwasku cytrynowego, barwniki).</text:p>
      <text:p text:style-name="P3"/>
      <text:p text:style-name="P3"><text:span text:style-name="T1">Rysunek XXL</text:span> - rozłóż kilka sklejonych kartek, albo brystol. Rysujcie</text:p>
      <text:p text:style-name="P3">ogromne elementy, najlepiej takie, przy których rysowaniu trzeba </text:p>
      <text:p text:style-name="P3">się przemieszczać.</text:p>
      <text:p text:style-name="P3"/>
      <text:p text:style-name="P1">MIŁEJ ZABAW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1T16:40:58.49</meta:creation-date>
    <meta:document-statistic meta:table-count="0" meta:image-count="0" meta:object-count="0" meta:page-count="1" meta:paragraph-count="32" meta:word-count="249" meta:character-count="1630"/>
    <dc:date>2020-05-11T16:47:55.32</dc:date>
    <meta:editing-duration>PT6M58S</meta:editing-duration>
    <meta:editing-cycles>1</meta:editing-cycles>
    <meta:generator>OpenOffice/4.1.7$Win32 OpenOffice.org_project/417m1$Build-9800</meta:generator>
  </office:meta>
</office:document-meta>
</file>